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37">
      <style:table-cell-properties style:vertical-align="automatic" fo:background-color="#FFFF00" style:repeat-content="false"/>
      <style:paragraph-properties fo:text-align="start" fo:margin-left="0cm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fo:border="thin solid #000000"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Comma" style:data-style-name="N36">
      <style:table-cell-properties fo:border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FF0000"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middle" fo:background-color="#FFC000" style:repeat-content="false"/>
      <style:paragraph-properties fo:text-align="center"/>
    </style:style>
    <style:style style:name="ce14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16" style:family="table-cell" style:parent-style-name="Default" style:data-style-name="N0">
      <style:text-properties fo:color="#FF0000" fo:font-size="18pt" style:font-size-asian="18pt" style:font-size-complex="18pt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Standaard_Blad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Standaard_Blad1" style:data-style-name="N0">
      <style:table-cell-properties fo:border-top="none" fo:border-bottom="none" fo:border-left="thin solid #000000" fo:border-right="thin solid #000000" style:vertical-align="automatic" fo:background-color="#DBEEF4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Standaard_Blad1" style:data-style-name="N0">
      <style:table-cell-properties fo:border-top="none" fo:border-bottom="none" fo:border-left="none" fo:border-right="thin solid #000000" style:vertical-align="automatic" fo:background-color="#DBEEF4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Standaard_Blad1" style:data-style-name="N0">
      <style:table-cell-properties fo:border-top="none" fo:border-bottom="none" fo:border-left="none" fo:border-right="thin solid #000000" style:vertical-align="automatic" fo:background-color="#EBF1DE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background-color="#FFFF00"/>
      <style:text-properties fo:font-size="14pt" style:font-size-asian="14pt" style:font-size-complex="14pt"/>
    </style:style>
    <style:style style:name="ce25" style:family="table-cell" style:parent-style-name="Comm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background-color="#DBEEF4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Standaard_Blad1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Comma" style:data-style-name="N39">
      <style:table-cell-properties fo:border-top="none" fo:border-bottom="thin solid #000000" fo:border-left="thin solid #000000" fo:border-right="thin solid #000000" style:vertical-align="middle" fo:background-color="#DBEEF4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BEEF4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Standaard_Blad1" style:data-style-name="N0">
      <style:table-cell-properties fo:border-top="none" fo:border-bottom="none" fo:border-left="thin solid #000000" fo:border-right="thin solid #000000" style:vertical-align="automatic" fo:background-color="#EBF1D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Standaard_Blad1" style:data-style-name="N0">
      <style:table-cell-properties fo:border-top="none" fo:border-bottom="none" fo:border-left="none" fo:border-right="thin solid #000000" style:vertical-align="automatic" fo:background-color="#DBEEF4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fo:background-color="#D9D9D9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D9D9D9"/>
    </style:style>
    <style:style style:name="ce48" style:family="table-cell" style:parent-style-name="Default" style:data-style-name="N0"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10.541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4.14866666666667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8.509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2.095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25.8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95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Comm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/>
      <style:map style:condition="of:cell-content()&lt;0" style:apply-style-name="cf5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cell-content()&lt;0" style:apply-style-name="cf6"/>
    </style:style>
    <style:style style:name="ce51" style:family="table-cell" style:parent-style-name="Default" style:data-style-name="N0">
      <style:table-cell-properties fo:border="thin solid #000000" fo:background-color="#D9D9D9"/>
      <style:map style:condition="of:cell-content()=[.$H$37]" style:apply-style-name="cf3" style:base-cell-address="Restzettel_verdeling.H10"/>
      <style:map style:condition="of:cell-content()=MAX([.H$10:.H$35])" style:apply-style-name="cf7" style:base-cell-address="Restzettel_verdeling.H10"/>
    </style:style>
    <style:style style:name="ce52" style:family="table-cell" style:parent-style-name="Default" style:data-style-name="N0">
      <style:table-cell-properties fo:border="thin solid #000000" fo:background-color="#D9D9D9"/>
      <style:map style:condition="of:cell-content()=MAX([.H$10:.H$35])" style:apply-style-name="cf7" style:base-cell-address="Restzettel_verdeling.H10"/>
    </style:style>
    <style:style style:name="ce53" style:family="table-cell" style:parent-style-name="Default" style:data-style-name="N0">
      <style:table-cell-properties fo:border="thin solid #000000"/>
      <style:map style:condition="of:cell-content()=MAX([.H$10:.H$35])" style:apply-style-name="cf7" style:base-cell-address="Restzettel_verdeling.H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telverdel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Controleblad - zetelverdeling bij 19 en meer zetel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versie 2022-02-16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ALLEEN DE GELE VELDEN INVULLEN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5">
            <text:p>Totaal aantal lijststemmen:</text:p>
          </table:table-cell>
          <table:table-cell table:style-name="ce5"/>
          <table:table-cell table:style-name="ce6"/>
          <table:table-cell table:number-columns-repeated="2" table:style-name="ce7"/>
          <table:table-cell office:value-type="float" office:value="16162" table:formula="of:=IF([.H6]&gt;0;[.H6];&quot;&quot;)" table:style-name="ce8">
            <text:p><text:s/>16.162<text:s/></text:p>
          </table:table-cell>
          <table:table-cell office:value-type="float" office:value="16162" table:formula="of:=[.C45]" table:style-name="ce9">
            <text:p><text:s/>16.16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antal zetels:</text:p>
          </table:table-cell>
          <table:table-cell table:style-name="ce5"/>
          <table:table-cell office:value-type="float" office:value="25" table:style-name="ce10">
            <text:p>25</text:p>
          </table:table-cell>
          <table:table-cell office:value-type="string" office:string-value="" table:formula="of:=IF(AND(ISNUMBER([.D7]);[.D7]&lt;19);&quot;Let op: Het aantal zetels moet 19 of meer bedragen in dit controleblad!&quot;;&quot;&quot;)" table:style-name="ce11"/>
          <table:table-cell table:style-name="ce7"/>
          <table:table-cell table:number-columns-repeated="16378" table:style-name="ce1"/>
        </table:table-row>
        <table:table-row table:style-name="ro3">
          <table:table-cell/>
          <table:table-cell office:value-type="string" table:style-name="ce5">
            <text:p>Kiesdeler:</text:p>
          </table:table-cell>
          <table:table-cell table:number-columns-repeated="4" table:style-name="ce1"/>
          <table:table-cell office:value-type="string" office:string-value="646   12 / 25" table:formula="of:=IF(AND(ISNUMBER([.G6]);ISNUMBER([.D7]);[.G6]&gt;0;[.D7]&gt;0);CONCATENATE([.H8];&quot;   &quot;;IF(([.H6]-([.D7]*[.H8]))&gt;0;CONCATENATE(([.H6]-([.D7]*[.H8]));&quot; / &quot;;[.D7]);&quot;&quot;);&quot;&quot;);&quot;&quot;)" table:style-name="ce12">
            <text:p>646 <text:s text:c="2"/>12 / 25</text:p>
          </table:table-cell>
          <table:table-cell office:value-type="float" office:value="646" table:formula="of:=ROUNDDOWN([.H9];0)" table:style-name="ce9">
            <text:p><text:s/>646<text:s/></text:p>
          </table:table-cell>
          <table:table-cell table:number-columns-repeated="16376"/>
        </table:table-row>
        <table:table-row table:style-name="ro1">
          <table:table-cell/>
          <table:table-cell table:number-columns-repeated="6" table:style-name="ce1"/>
          <table:table-cell office:value-type="float" office:value="646.48" table:formula="of:=[.H6]/[.D7]" table:style-name="ce13">
            <text:p>646,4800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Voorkeursdrempel waarde (%)</text:p>
          </table:table-cell>
          <table:table-cell table:style-name="ce5"/>
          <table:table-cell office:value-type="percentage" office:value="0.25" table:style-name="ce14">
            <text:p>25%</text:p>
          </table:table-cell>
          <table:table-cell table:number-columns-repeated="2" table:style-name="ce1"/>
          <table:table-cell office:value-type="float" office:value="162" table:formula="of:=IF(AND(ISNUMBER([.D10]);ISNUMBER([.H10]));ROUNDUP([.H10];0);&quot;&quot;)" table:style-name="ce8">
            <text:p><text:s/>162<text:s/></text:p>
          </table:table-cell>
          <table:table-cell office:value-type="float" office:value="161.62" table:formula="of:=[.D10] *[.H9]" table:style-name="ce15">
            <text:p>161,62</text:p>
          </table:table-cell>
          <table:table-cell table:number-columns-repeated="16376"/>
        </table:table-row>
        <table:table-row table:style-name="ro2">
          <table:table-cell/>
          <table:table-cell office:value-type="string" office:string-value="" table:formula="of:=IF(ISNUMBER([.$H$9]);IF(COUNTIFS([.$C$17:.$C$42];&quot;&gt;&quot;&amp;VALUE(0.5*SUM([.$C$17:.$C$42]));[.$F$17:.$F$42];&quot;=&quot;&amp;ROUNDDOWN(0.5*[.$D$7];0))&gt;0;&quot;Let op: Er is sprake van artikel P 9 (absolute meerderheid), deze controlesheet voorziet hier niet in! De laatste toegekende restzetel dient te verschuiven naar de lijst met de meeste stemmen.&quot;;&quot;&quot;);&quot;&quot;)" table:style-name="ce16"/>
          <table:table-cell table:style-name="ce17"/>
          <table:table-cell table:number-columns-repeated="16381" table:style-name="ce1"/>
        </table:table-row>
        <table:table-row table:style-name="ro2">
          <table:table-cell/>
          <table:table-cell office:value-type="string" office:string-value="" table:formula="of:=IF(ISNUMBER([.$H$9]);IF(([Restzettel_verdeling.C4]&gt;10);&quot;Let op: Er zijn meer dan 10 restzetels, dit controleblad is beperkt tot maximaal 10 restzetels!&quot;;&quot;&quot;);&quot;&quot;)" table:style-name="ce11"/>
          <table:table-cell table:number-columns-repeated="16382" table:style-name="ce1"/>
        </table:table-row>
        <table:table-row table:style-name="ro4">
          <table:table-cell/>
          <table:table-cell office:value-type="string" office:string-value="" table:formula="of:=IF(ISNUMBER([.$H$9]);IF(([Restzettel_verdeling.$C$4]&gt;[.$E$45]);&quot;Let op: Er dient een of meerdere lotingen plaats te vinden ten behoeve van de restzetelverdeling!&quot;;&quot;&quot;);&quot;&quot;)" table:style-name="ce11"/>
          <table:table-cell table:number-columns-repeated="16382" table:style-name="ce1"/>
        </table:table-row>
        <table:table-row table:style-name="ro2">
          <table:table-cell/>
          <table:table-cell office:value-type="string" office:string-value="" table:formula="of:=IF(ISNUMBER([.$H$9]);IF(AND([.$C$45]&gt;0;[.$F$45]&lt;&gt;[.$D$7];COUNTIF([.$G$17:.$G$42];&quot;Loting&quot;)=0);&quot;Let op: Het totaal aantal toebedeelde zetels is niet gelijk aan het aantal zetels in de verkiezing!&quot;;&quot;&quot;);&quot;&quot;)" table:style-name="ce16"/>
          <table:table-cell table:number-columns-repeated="16382" table:style-name="ce1"/>
        </table:table-row>
        <table:table-row table:style-name="ro2">
          <table:table-cell/>
          <table:table-cell office:value-type="string" office:string-value="" table:formula="of:=IF(ISNUMBER([.$H$9]);IF(COUNTIF([.$C$17:.$C$42];&quot;&lt;0&quot;)&gt;0;&quot;Let op: Er is een negatief stemaantal ingevuld!&quot;;&quot;&quot;);&quot;&quot;)" table:style-name="ce16"/>
          <table:table-cell table:number-columns-repeated="16382" table:style-name="ce1"/>
        </table:table-row>
        <table:table-row table:style-name="ro5">
          <table:table-cell/>
          <table:table-cell office:value-type="string" table:style-name="ce18">
            <text:p>Lijstnaam van de politieke groepering</text:p>
          </table:table-cell>
          <table:table-cell office:value-type="string" table:style-name="ce19">
            <text:p>Totaal stemmen</text:p>
          </table:table-cell>
          <table:table-cell office:value-type="string" table:style-name="ce20">
            <text:p>Aantal volle zetels</text:p>
          </table:table-cell>
          <table:table-cell office:value-type="string" table:style-name="ce20">
            <text:p>Aantal restzetels</text:p>
          </table:table-cell>
          <table:table-cell office:value-type="string" table:style-name="ce21">
            <text:p>Aantal zetels</text:p>
          </table:table-cell>
          <table:table-cell office:value-type="string" table:style-name="ce22">
            <text:p>Lotingen</text:p>
          </table:table-cell>
          <table:table-cell table:number-columns-repeated="16377" table:style-name="ce1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string" table:style-name="ce24">
            <text:p>CDA</text:p>
          </table:table-cell>
          <table:table-cell office:value-type="float" office:value="4499" table:style-name="ce49">
            <text:p><text:s/>4.499<text:s/></text:p>
          </table:table-cell>
          <table:table-cell office:value-type="float" office:value="6" table:formula="of:=IF(AND(ISNUMBER([.$G$10]);ISNUMBER([.$C17]));ROUNDDOWN([.$C17]/[.$H$9];0);&quot;&quot;)" table:style-name="ce26">
            <text:p>6</text:p>
          </table:table-cell>
          <table:table-cell office:value-type="float" office:value="1" table:formula="of:=IF(AND(ISNUMBER([.$G$10]);ISNUMBER([.$C17]));[Restzettel_verdeling.E10];&quot;&quot;)" table:style-name="ce26">
            <text:p>1</text:p>
          </table:table-cell>
          <table:table-cell office:value-type="float" office:value="7" table:formula="of:=IF(AND(ISNUMBER([.$G$10]);ISNUMBER([.$C17]));[.$D17]+[.$E17];&quot;&quot;)" table:style-name="ce27">
            <text:p>7</text:p>
          </table:table-cell>
          <table:table-cell office:value-type="string" office:string-value="" table:formula="of:=IF(AND(ISNUMBER([.$G$10]);ISNUMBER([.$C17]));[Restzettel_verdeling.F10];&quot;&quot;)" table:style-name="ce28"/>
          <table:table-cell table:number-columns-repeated="16377" table:style-name="ce29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style-name="ce24">
            <text:p>VVD</text:p>
          </table:table-cell>
          <table:table-cell office:value-type="float" office:value="2859" table:style-name="ce49">
            <text:p><text:s/>2.859<text:s/></text:p>
          </table:table-cell>
          <table:table-cell office:value-type="float" office:value="4" table:formula="of:=IF(AND(ISNUMBER([.$G$10]);ISNUMBER([.$C18]));ROUNDDOWN([.$C18]/[.$H$9];0);&quot;&quot;)" table:style-name="ce26">
            <text:p>4</text:p>
          </table:table-cell>
          <table:table-cell office:value-type="float" office:value="0" table:formula="of:=IF(AND(ISNUMBER([.$G$10]);ISNUMBER([.$C18]));[Restzettel_verdeling.E11];&quot;&quot;)" table:style-name="ce26">
            <text:p>0</text:p>
          </table:table-cell>
          <table:table-cell office:value-type="float" office:value="4" table:formula="of:=IF(AND(ISNUMBER([.$G$10]);ISNUMBER([.$C18]));[.$D18]+[.$E18];&quot;&quot;)" table:style-name="ce27">
            <text:p>4</text:p>
          </table:table-cell>
          <table:table-cell office:value-type="string" office:string-value="" table:formula="of:=IF(AND(ISNUMBER([.$G$10]);ISNUMBER([.$C18]));[Restzettel_verdeling.F11];&quot;&quot;)" table:style-name="ce28"/>
          <table:table-cell table:number-columns-repeated="16377" table:style-name="ce29"/>
        </table:table-row>
        <table:table-row table:style-name="ro6">
          <table:table-cell office:value-type="float" office:value="3" table:style-name="ce23">
            <text:p>3</text:p>
          </table:table-cell>
          <table:table-cell office:value-type="string" table:style-name="ce24">
            <text:p>Partij van de Arbeid (P.v.d.A.)</text:p>
          </table:table-cell>
          <table:table-cell office:value-type="float" office:value="1844" table:style-name="ce49">
            <text:p><text:s/>1.844<text:s/></text:p>
          </table:table-cell>
          <table:table-cell office:value-type="float" office:value="2" table:formula="of:=IF(AND(ISNUMBER([.$G$10]);ISNUMBER([.$C19]));ROUNDDOWN([.$C19]/[.$H$9];0);&quot;&quot;)" table:style-name="ce26">
            <text:p>2</text:p>
          </table:table-cell>
          <table:table-cell office:value-type="float" office:value="1" table:formula="of:=IF(AND(ISNUMBER([.$G$10]);ISNUMBER([.$C19]));[Restzettel_verdeling.E12];&quot;&quot;)" table:style-name="ce26">
            <text:p>1</text:p>
          </table:table-cell>
          <table:table-cell office:value-type="float" office:value="3" table:formula="of:=IF(AND(ISNUMBER([.$G$10]);ISNUMBER([.$C19]));[.$D19]+[.$E19];&quot;&quot;)" table:style-name="ce27">
            <text:p>3</text:p>
          </table:table-cell>
          <table:table-cell office:value-type="string" office:string-value="" table:formula="of:=IF(AND(ISNUMBER([.$G$10]);ISNUMBER([.$C19]));[Restzettel_verdeling.F12];&quot;&quot;)" table:style-name="ce28"/>
          <table:table-cell table:number-columns-repeated="16377" table:style-name="ce29"/>
        </table:table-row>
        <table:table-row table:style-name="ro6">
          <table:table-cell office:value-type="float" office:value="4" table:style-name="ce23">
            <text:p>4</text:p>
          </table:table-cell>
          <table:table-cell office:value-type="string" table:style-name="ce24">
            <text:p>Gemeente Belangen</text:p>
          </table:table-cell>
          <table:table-cell office:value-type="float" office:value="3006" table:style-name="ce49">
            <text:p><text:s/>3.006<text:s/></text:p>
          </table:table-cell>
          <table:table-cell office:value-type="float" office:value="4" table:formula="of:=IF(AND(ISNUMBER([.$G$10]);ISNUMBER([.$C20]));ROUNDDOWN([.$C20]/[.$H$9];0);&quot;&quot;)" table:style-name="ce26">
            <text:p>4</text:p>
          </table:table-cell>
          <table:table-cell office:value-type="float" office:value="1" table:formula="of:=IF(AND(ISNUMBER([.$G$10]);ISNUMBER([.$C20]));[Restzettel_verdeling.E13];&quot;&quot;)" table:style-name="ce26">
            <text:p>1</text:p>
          </table:table-cell>
          <table:table-cell office:value-type="float" office:value="5" table:formula="of:=IF(AND(ISNUMBER([.$G$10]);ISNUMBER([.$C20]));[.$D20]+[.$E20];&quot;&quot;)" table:style-name="ce27">
            <text:p>5</text:p>
          </table:table-cell>
          <table:table-cell office:value-type="string" office:string-value="" table:formula="of:=IF(AND(ISNUMBER([.$G$10]);ISNUMBER([.$C20]));[Restzettel_verdeling.F13];&quot;&quot;)" table:style-name="ce28"/>
          <table:table-cell table:number-columns-repeated="16377" table:style-name="ce29"/>
        </table:table-row>
        <table:table-row table:style-name="ro6">
          <table:table-cell office:value-type="float" office:value="5" table:style-name="ce23">
            <text:p>5</text:p>
          </table:table-cell>
          <table:table-cell office:value-type="string" table:style-name="ce24">
            <text:p>D66</text:p>
          </table:table-cell>
          <table:table-cell office:value-type="float" office:value="1282" table:style-name="ce49">
            <text:p><text:s/>1.282<text:s/></text:p>
          </table:table-cell>
          <table:table-cell office:value-type="float" office:value="1" table:formula="of:=IF(AND(ISNUMBER([.$G$10]);ISNUMBER([.$C21]));ROUNDDOWN([.$C21]/[.$H$9];0);&quot;&quot;)" table:style-name="ce26">
            <text:p>1</text:p>
          </table:table-cell>
          <table:table-cell office:value-type="float" office:value="1" table:formula="of:=IF(AND(ISNUMBER([.$G$10]);ISNUMBER([.$C21]));[Restzettel_verdeling.E14];&quot;&quot;)" table:style-name="ce26">
            <text:p>1</text:p>
          </table:table-cell>
          <table:table-cell office:value-type="float" office:value="2" table:formula="of:=IF(AND(ISNUMBER([.$G$10]);ISNUMBER([.$C21]));[.$D21]+[.$E21];&quot;&quot;)" table:style-name="ce27">
            <text:p>2</text:p>
          </table:table-cell>
          <table:table-cell office:value-type="string" office:string-value="" table:formula="of:=IF(AND(ISNUMBER([.$G$10]);ISNUMBER([.$C21]));[Restzettel_verdeling.F14];&quot;&quot;)" table:style-name="ce28"/>
          <table:table-cell table:number-columns-repeated="16377" table:style-name="ce29"/>
        </table:table-row>
        <table:table-row table:style-name="ro6">
          <table:table-cell office:value-type="float" office:value="6" table:style-name="ce23">
            <text:p>6</text:p>
          </table:table-cell>
          <table:table-cell office:value-type="string" table:style-name="ce24">
            <text:p>SP (Socialistische Partij)</text:p>
          </table:table-cell>
          <table:table-cell office:value-type="float" office:value="760" table:style-name="ce49">
            <text:p><text:s/>760<text:s/></text:p>
          </table:table-cell>
          <table:table-cell office:value-type="float" office:value="1" table:formula="of:=IF(AND(ISNUMBER([.$G$10]);ISNUMBER([.$C22]));ROUNDDOWN([.$C22]/[.$H$9];0);&quot;&quot;)" table:style-name="ce26">
            <text:p>1</text:p>
          </table:table-cell>
          <table:table-cell office:value-type="float" office:value="0" table:formula="of:=IF(AND(ISNUMBER([.$G$10]);ISNUMBER([.$C22]));[Restzettel_verdeling.E15];&quot;&quot;)" table:style-name="ce26">
            <text:p>0</text:p>
          </table:table-cell>
          <table:table-cell office:value-type="float" office:value="1" table:formula="of:=IF(AND(ISNUMBER([.$G$10]);ISNUMBER([.$C22]));[.$D22]+[.$E22];&quot;&quot;)" table:style-name="ce27">
            <text:p>1</text:p>
          </table:table-cell>
          <table:table-cell office:value-type="string" office:string-value="" table:formula="of:=IF(AND(ISNUMBER([.$G$10]);ISNUMBER([.$C22]));[Restzettel_verdeling.F15];&quot;&quot;)" table:style-name="ce28"/>
          <table:table-cell table:number-columns-repeated="16377" table:style-name="ce29"/>
        </table:table-row>
        <table:table-row table:style-name="ro6">
          <table:table-cell office:value-type="float" office:value="7" table:style-name="ce23">
            <text:p>7</text:p>
          </table:table-cell>
          <table:table-cell office:value-type="string" table:style-name="ce24">
            <text:p>In Beweging</text:p>
          </table:table-cell>
          <table:table-cell office:value-type="float" office:value="1912" table:style-name="ce49">
            <text:p><text:s/>1.912<text:s/></text:p>
          </table:table-cell>
          <table:table-cell office:value-type="float" office:value="2" table:formula="of:=IF(AND(ISNUMBER([.$G$10]);ISNUMBER([.$C23]));ROUNDDOWN([.$C23]/[.$H$9];0);&quot;&quot;)" table:style-name="ce26">
            <text:p>2</text:p>
          </table:table-cell>
          <table:table-cell office:value-type="float" office:value="1" table:formula="of:=IF(AND(ISNUMBER([.$G$10]);ISNUMBER([.$C23]));[Restzettel_verdeling.E16];&quot;&quot;)" table:style-name="ce26">
            <text:p>1</text:p>
          </table:table-cell>
          <table:table-cell office:value-type="float" office:value="3" table:formula="of:=IF(AND(ISNUMBER([.$G$10]);ISNUMBER([.$C23]));[.$D23]+[.$E23];&quot;&quot;)" table:style-name="ce27">
            <text:p>3</text:p>
          </table:table-cell>
          <table:table-cell office:value-type="string" office:string-value="" table:formula="of:=IF(AND(ISNUMBER([.$G$10]);ISNUMBER([.$C23]));[Restzettel_verdeling.F16];&quot;&quot;)" table:style-name="ce28"/>
          <table:table-cell table:number-columns-repeated="16377" table:style-name="ce29"/>
        </table:table-row>
        <table:table-row table:style-name="ro6">
          <table:table-cell office:value-type="float" office:value="8" table:style-name="ce23">
            <text:p>8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24]));ROUNDDOWN([.$C24]/[.$H$9];0);&quot;&quot;)" table:style-name="ce26"/>
          <table:table-cell office:value-type="string" office:string-value="" table:formula="of:=IF(AND(ISNUMBER([.$G$10]);ISNUMBER([.$C24]));[Restzettel_verdeling.E17];&quot;&quot;)" table:style-name="ce26"/>
          <table:table-cell office:value-type="string" office:string-value="" table:formula="of:=IF(AND(ISNUMBER([.$G$10]);ISNUMBER([.$C24]));[.$D24]+[.$E24];&quot;&quot;)" table:style-name="ce27"/>
          <table:table-cell office:value-type="string" office:string-value="" table:formula="of:=IF(AND(ISNUMBER([.$G$10]);ISNUMBER([.$C24]));[Restzettel_verdeling.F17];&quot;&quot;)" table:style-name="ce28"/>
          <table:table-cell table:number-columns-repeated="16377" table:style-name="ce29"/>
        </table:table-row>
        <table:table-row table:style-name="ro6">
          <table:table-cell office:value-type="float" office:value="9" table:style-name="ce23">
            <text:p>9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25]));ROUNDDOWN([.$C25]/[.$H$9];0);&quot;&quot;)" table:style-name="ce26"/>
          <table:table-cell office:value-type="string" office:string-value="" table:formula="of:=IF(AND(ISNUMBER([.$G$10]);ISNUMBER([.$C25]));[Restzettel_verdeling.E18];&quot;&quot;)" table:style-name="ce26"/>
          <table:table-cell office:value-type="string" office:string-value="" table:formula="of:=IF(AND(ISNUMBER([.$G$10]);ISNUMBER([.$C25]));[.$D25]+[.$E25];&quot;&quot;)" table:style-name="ce27"/>
          <table:table-cell office:value-type="string" office:string-value="" table:formula="of:=IF(AND(ISNUMBER([.$G$10]);ISNUMBER([.$C25]));[Restzettel_verdeling.F18];&quot;&quot;)" table:style-name="ce28"/>
          <table:table-cell table:number-columns-repeated="16377" table:style-name="ce29"/>
        </table:table-row>
        <table:table-row table:style-name="ro6">
          <table:table-cell office:value-type="float" office:value="10" table:style-name="ce23">
            <text:p>10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26]));ROUNDDOWN([.$C26]/[.$H$9];0);&quot;&quot;)" table:style-name="ce26"/>
          <table:table-cell office:value-type="string" office:string-value="" table:formula="of:=IF(AND(ISNUMBER([.$G$10]);ISNUMBER([.$C26]));[Restzettel_verdeling.E19];&quot;&quot;)" table:style-name="ce26"/>
          <table:table-cell office:value-type="string" office:string-value="" table:formula="of:=IF(AND(ISNUMBER([.$G$10]);ISNUMBER([.$C26]));[.$D26]+[.$E26];&quot;&quot;)" table:style-name="ce27"/>
          <table:table-cell office:value-type="string" office:string-value="" table:formula="of:=IF(AND(ISNUMBER([.$G$10]);ISNUMBER([.$C26]));[Restzettel_verdeling.F19];&quot;&quot;)" table:style-name="ce28"/>
          <table:table-cell table:number-columns-repeated="16377" table:style-name="ce29"/>
        </table:table-row>
        <table:table-row table:style-name="ro6">
          <table:table-cell office:value-type="float" office:value="11" table:style-name="ce23">
            <text:p>11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27]));ROUNDDOWN([.$C27]/[.$H$9];0);&quot;&quot;)" table:style-name="ce26"/>
          <table:table-cell office:value-type="string" office:string-value="" table:formula="of:=IF(AND(ISNUMBER([.$G$10]);ISNUMBER([.$C27]));[Restzettel_verdeling.E20];&quot;&quot;)" table:style-name="ce26"/>
          <table:table-cell office:value-type="string" office:string-value="" table:formula="of:=IF(AND(ISNUMBER([.$G$10]);ISNUMBER([.$C27]));[.$D27]+[.$E27];&quot;&quot;)" table:style-name="ce27"/>
          <table:table-cell office:value-type="string" office:string-value="" table:formula="of:=IF(AND(ISNUMBER([.$G$10]);ISNUMBER([.$C27]));[Restzettel_verdeling.F20];&quot;&quot;)" table:style-name="ce28"/>
          <table:table-cell table:number-columns-repeated="16377" table:style-name="ce29"/>
        </table:table-row>
        <table:table-row table:style-name="ro6">
          <table:table-cell office:value-type="float" office:value="12" table:style-name="ce23">
            <text:p>12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28]));ROUNDDOWN([.$C28]/[.$H$9];0);&quot;&quot;)" table:style-name="ce26"/>
          <table:table-cell office:value-type="string" office:string-value="" table:formula="of:=IF(AND(ISNUMBER([.$G$10]);ISNUMBER([.$C28]));[Restzettel_verdeling.E21];&quot;&quot;)" table:style-name="ce26"/>
          <table:table-cell office:value-type="string" office:string-value="" table:formula="of:=IF(AND(ISNUMBER([.$G$10]);ISNUMBER([.$C28]));[.$D28]+[.$E28];&quot;&quot;)" table:style-name="ce27"/>
          <table:table-cell office:value-type="string" office:string-value="" table:formula="of:=IF(AND(ISNUMBER([.$G$10]);ISNUMBER([.$C28]));[Restzettel_verdeling.F21];&quot;&quot;)" table:style-name="ce28"/>
          <table:table-cell table:number-columns-repeated="16377" table:style-name="ce29"/>
        </table:table-row>
        <table:table-row table:style-name="ro6">
          <table:table-cell office:value-type="float" office:value="13" table:style-name="ce23">
            <text:p>13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29]));ROUNDDOWN([.$C29]/[.$H$9];0);&quot;&quot;)" table:style-name="ce26"/>
          <table:table-cell office:value-type="string" office:string-value="" table:formula="of:=IF(AND(ISNUMBER([.$G$10]);ISNUMBER([.$C29]));[Restzettel_verdeling.E22];&quot;&quot;)" table:style-name="ce26"/>
          <table:table-cell office:value-type="string" office:string-value="" table:formula="of:=IF(AND(ISNUMBER([.$G$10]);ISNUMBER([.$C29]));[.$D29]+[.$E29];&quot;&quot;)" table:style-name="ce27"/>
          <table:table-cell office:value-type="string" office:string-value="" table:formula="of:=IF(AND(ISNUMBER([.$G$10]);ISNUMBER([.$C29]));[Restzettel_verdeling.F22];&quot;&quot;)" table:style-name="ce28"/>
          <table:table-cell table:number-columns-repeated="16377" table:style-name="ce29"/>
        </table:table-row>
        <table:table-row table:style-name="ro6">
          <table:table-cell office:value-type="float" office:value="14" table:style-name="ce23">
            <text:p>14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30]));ROUNDDOWN([.$C30]/[.$H$9];0);&quot;&quot;)" table:style-name="ce26"/>
          <table:table-cell office:value-type="string" office:string-value="" table:formula="of:=IF(AND(ISNUMBER([.$G$10]);ISNUMBER([.$C30]));[Restzettel_verdeling.E23];&quot;&quot;)" table:style-name="ce26"/>
          <table:table-cell office:value-type="string" office:string-value="" table:formula="of:=IF(AND(ISNUMBER([.$G$10]);ISNUMBER([.$C30]));[.$D30]+[.$E30];&quot;&quot;)" table:style-name="ce27"/>
          <table:table-cell office:value-type="string" office:string-value="" table:formula="of:=IF(AND(ISNUMBER([.$G$10]);ISNUMBER([.$C30]));[Restzettel_verdeling.F23];&quot;&quot;)" table:style-name="ce28"/>
          <table:table-cell table:number-columns-repeated="16377" table:style-name="ce29"/>
        </table:table-row>
        <table:table-row table:style-name="ro6">
          <table:table-cell office:value-type="float" office:value="15" table:style-name="ce23">
            <text:p>15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31]));ROUNDDOWN([.$C31]/[.$H$9];0);&quot;&quot;)" table:style-name="ce26"/>
          <table:table-cell office:value-type="string" office:string-value="" table:formula="of:=IF(AND(ISNUMBER([.$G$10]);ISNUMBER([.$C31]));[Restzettel_verdeling.E24];&quot;&quot;)" table:style-name="ce26"/>
          <table:table-cell office:value-type="string" office:string-value="" table:formula="of:=IF(AND(ISNUMBER([.$G$10]);ISNUMBER([.$C31]));[.$D31]+[.$E31];&quot;&quot;)" table:style-name="ce27"/>
          <table:table-cell office:value-type="string" office:string-value="" table:formula="of:=IF(AND(ISNUMBER([.$G$10]);ISNUMBER([.$C31]));[Restzettel_verdeling.F24];&quot;&quot;)" table:style-name="ce28"/>
          <table:table-cell table:number-columns-repeated="16377" table:style-name="ce29"/>
        </table:table-row>
        <table:table-row table:style-name="ro6">
          <table:table-cell office:value-type="float" office:value="16" table:style-name="ce23">
            <text:p>16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32]));ROUNDDOWN([.$C32]/[.$H$9];0);&quot;&quot;)" table:style-name="ce26"/>
          <table:table-cell office:value-type="string" office:string-value="" table:formula="of:=IF(AND(ISNUMBER([.$G$10]);ISNUMBER([.$C32]));[Restzettel_verdeling.E25];&quot;&quot;)" table:style-name="ce26"/>
          <table:table-cell office:value-type="string" office:string-value="" table:formula="of:=IF(AND(ISNUMBER([.$G$10]);ISNUMBER([.$C32]));[.$D32]+[.$E32];&quot;&quot;)" table:style-name="ce27"/>
          <table:table-cell office:value-type="string" office:string-value="" table:formula="of:=IF(AND(ISNUMBER([.$G$10]);ISNUMBER([.$C32]));[Restzettel_verdeling.F25];&quot;&quot;)" table:style-name="ce28"/>
          <table:table-cell table:number-columns-repeated="16377" table:style-name="ce29"/>
        </table:table-row>
        <table:table-row table:style-name="ro6">
          <table:table-cell office:value-type="float" office:value="17" table:style-name="ce23">
            <text:p>17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33]));ROUNDDOWN([.$C33]/[.$H$9];0);&quot;&quot;)" table:style-name="ce26"/>
          <table:table-cell office:value-type="string" office:string-value="" table:formula="of:=IF(AND(ISNUMBER([.$G$10]);ISNUMBER([.$C33]));[Restzettel_verdeling.E26];&quot;&quot;)" table:style-name="ce26"/>
          <table:table-cell office:value-type="string" office:string-value="" table:formula="of:=IF(AND(ISNUMBER([.$G$10]);ISNUMBER([.$C33]));[.$D33]+[.$E33];&quot;&quot;)" table:style-name="ce27"/>
          <table:table-cell office:value-type="string" office:string-value="" table:formula="of:=IF(AND(ISNUMBER([.$G$10]);ISNUMBER([.$C33]));[Restzettel_verdeling.F26];&quot;&quot;)" table:style-name="ce28"/>
          <table:table-cell table:number-columns-repeated="16377" table:style-name="ce29"/>
        </table:table-row>
        <table:table-row table:style-name="ro6">
          <table:table-cell office:value-type="float" office:value="18" table:style-name="ce23">
            <text:p>18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34]));ROUNDDOWN([.$C34]/[.$H$9];0);&quot;&quot;)" table:style-name="ce26"/>
          <table:table-cell office:value-type="string" office:string-value="" table:formula="of:=IF(AND(ISNUMBER([.$G$10]);ISNUMBER([.$C34]));[Restzettel_verdeling.E27];&quot;&quot;)" table:style-name="ce26"/>
          <table:table-cell office:value-type="string" office:string-value="" table:formula="of:=IF(AND(ISNUMBER([.$G$10]);ISNUMBER([.$C34]));[.$D34]+[.$E34];&quot;&quot;)" table:style-name="ce27"/>
          <table:table-cell office:value-type="string" office:string-value="" table:formula="of:=IF(AND(ISNUMBER([.$G$10]);ISNUMBER([.$C34]));[Restzettel_verdeling.F27];&quot;&quot;)" table:style-name="ce28"/>
          <table:table-cell table:number-columns-repeated="16377" table:style-name="ce29"/>
        </table:table-row>
        <table:table-row table:style-name="ro6">
          <table:table-cell office:value-type="float" office:value="19" table:style-name="ce23">
            <text:p>19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35]));ROUNDDOWN([.$C35]/[.$H$9];0);&quot;&quot;)" table:style-name="ce26"/>
          <table:table-cell office:value-type="string" office:string-value="" table:formula="of:=IF(AND(ISNUMBER([.$G$10]);ISNUMBER([.$C35]));[Restzettel_verdeling.E28];&quot;&quot;)" table:style-name="ce26"/>
          <table:table-cell office:value-type="string" office:string-value="" table:formula="of:=IF(AND(ISNUMBER([.$G$10]);ISNUMBER([.$C35]));[.$D35]+[.$E35];&quot;&quot;)" table:style-name="ce27"/>
          <table:table-cell office:value-type="string" office:string-value="" table:formula="of:=IF(AND(ISNUMBER([.$G$10]);ISNUMBER([.$C35]));[Restzettel_verdeling.F28];&quot;&quot;)" table:style-name="ce28"/>
          <table:table-cell table:number-columns-repeated="16377" table:style-name="ce29"/>
        </table:table-row>
        <table:table-row table:style-name="ro6">
          <table:table-cell office:value-type="float" office:value="20" table:style-name="ce23">
            <text:p>20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36]));ROUNDDOWN([.$C36]/[.$H$9];0);&quot;&quot;)" table:style-name="ce26"/>
          <table:table-cell office:value-type="string" office:string-value="" table:formula="of:=IF(AND(ISNUMBER([.$G$10]);ISNUMBER([.$C36]));[Restzettel_verdeling.E29];&quot;&quot;)" table:style-name="ce26"/>
          <table:table-cell office:value-type="string" office:string-value="" table:formula="of:=IF(AND(ISNUMBER([.$G$10]);ISNUMBER([.$C36]));[.$D36]+[.$E36];&quot;&quot;)" table:style-name="ce27"/>
          <table:table-cell office:value-type="string" office:string-value="" table:formula="of:=IF(AND(ISNUMBER([.$G$10]);ISNUMBER([.$C36]));[Restzettel_verdeling.F29];&quot;&quot;)" table:style-name="ce28"/>
          <table:table-cell table:number-columns-repeated="16377" table:style-name="ce29"/>
        </table:table-row>
        <table:table-row table:style-name="ro6">
          <table:table-cell office:value-type="float" office:value="21" table:style-name="ce23">
            <text:p>21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37]));ROUNDDOWN([.$C37]/[.$H$9];0);&quot;&quot;)" table:style-name="ce26"/>
          <table:table-cell office:value-type="string" office:string-value="" table:formula="of:=IF(AND(ISNUMBER([.$G$10]);ISNUMBER([.$C37]));[Restzettel_verdeling.E30];&quot;&quot;)" table:style-name="ce26"/>
          <table:table-cell office:value-type="string" office:string-value="" table:formula="of:=IF(AND(ISNUMBER([.$G$10]);ISNUMBER([.$C37]));[.$D37]+[.$E37];&quot;&quot;)" table:style-name="ce27"/>
          <table:table-cell office:value-type="string" office:string-value="" table:formula="of:=IF(AND(ISNUMBER([.$G$10]);ISNUMBER([.$C37]));[Restzettel_verdeling.F30];&quot;&quot;)" table:style-name="ce28"/>
          <table:table-cell table:number-columns-repeated="16377" table:style-name="ce29"/>
        </table:table-row>
        <table:table-row table:style-name="ro6">
          <table:table-cell office:value-type="float" office:value="22" table:style-name="ce23">
            <text:p>22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38]));ROUNDDOWN([.$C38]/[.$H$9];0);&quot;&quot;)" table:style-name="ce26"/>
          <table:table-cell office:value-type="string" office:string-value="" table:formula="of:=IF(AND(ISNUMBER([.$G$10]);ISNUMBER([.$C38]));[Restzettel_verdeling.E31];&quot;&quot;)" table:style-name="ce26"/>
          <table:table-cell office:value-type="string" office:string-value="" table:formula="of:=IF(AND(ISNUMBER([.$G$10]);ISNUMBER([.$C38]));[.$D38]+[.$E38];&quot;&quot;)" table:style-name="ce27"/>
          <table:table-cell office:value-type="string" office:string-value="" table:formula="of:=IF(AND(ISNUMBER([.$G$10]);ISNUMBER([.$C38]));[Restzettel_verdeling.F31];&quot;&quot;)" table:style-name="ce28"/>
          <table:table-cell table:number-columns-repeated="16377" table:style-name="ce29"/>
        </table:table-row>
        <table:table-row table:style-name="ro6">
          <table:table-cell office:value-type="float" office:value="23" table:style-name="ce23">
            <text:p>23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39]));ROUNDDOWN([.$C39]/[.$H$9];0);&quot;&quot;)" table:style-name="ce26"/>
          <table:table-cell office:value-type="string" office:string-value="" table:formula="of:=IF(AND(ISNUMBER([.$G$10]);ISNUMBER([.$C39]));[Restzettel_verdeling.E32];&quot;&quot;)" table:style-name="ce26"/>
          <table:table-cell office:value-type="string" office:string-value="" table:formula="of:=IF(AND(ISNUMBER([.$G$10]);ISNUMBER([.$C39]));[.$D39]+[.$E39];&quot;&quot;)" table:style-name="ce27"/>
          <table:table-cell office:value-type="string" office:string-value="" table:formula="of:=IF(AND(ISNUMBER([.$G$10]);ISNUMBER([.$C39]));[Restzettel_verdeling.F32];&quot;&quot;)" table:style-name="ce28"/>
          <table:table-cell table:number-columns-repeated="16377" table:style-name="ce29"/>
        </table:table-row>
        <table:table-row table:style-name="ro6">
          <table:table-cell office:value-type="float" office:value="24" table:style-name="ce23">
            <text:p>24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40]));ROUNDDOWN([.$C40]/[.$H$9];0);&quot;&quot;)" table:style-name="ce26"/>
          <table:table-cell office:value-type="string" office:string-value="" table:formula="of:=IF(AND(ISNUMBER([.$G$10]);ISNUMBER([.$C40]));[Restzettel_verdeling.E33];&quot;&quot;)" table:style-name="ce26"/>
          <table:table-cell office:value-type="string" office:string-value="" table:formula="of:=IF(AND(ISNUMBER([.$G$10]);ISNUMBER([.$C40]));[.$D40]+[.$E40];&quot;&quot;)" table:style-name="ce27"/>
          <table:table-cell office:value-type="string" office:string-value="" table:formula="of:=IF(AND(ISNUMBER([.$G$10]);ISNUMBER([.$C40]));[Restzettel_verdeling.F33];&quot;&quot;)" table:style-name="ce28"/>
          <table:table-cell table:number-columns-repeated="16377" table:style-name="ce29"/>
        </table:table-row>
        <table:table-row table:style-name="ro6">
          <table:table-cell office:value-type="float" office:value="25" table:style-name="ce23">
            <text:p>25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41]));ROUNDDOWN([.$C41]/[.$H$9];0);&quot;&quot;)" table:style-name="ce26"/>
          <table:table-cell office:value-type="string" office:string-value="" table:formula="of:=IF(AND(ISNUMBER([.$G$10]);ISNUMBER([.$C41]));[Restzettel_verdeling.E34];&quot;&quot;)" table:style-name="ce26"/>
          <table:table-cell office:value-type="string" office:string-value="" table:formula="of:=IF(AND(ISNUMBER([.$G$10]);ISNUMBER([.$C41]));[.$D41]+[.$E41];&quot;&quot;)" table:style-name="ce27"/>
          <table:table-cell office:value-type="string" office:string-value="" table:formula="of:=IF(AND(ISNUMBER([.$G$10]);ISNUMBER([.$C41]));[Restzettel_verdeling.F34];&quot;&quot;)" table:style-name="ce28"/>
          <table:table-cell table:number-columns-repeated="16377" table:style-name="ce29"/>
        </table:table-row>
        <table:table-row table:style-name="ro6">
          <table:table-cell office:value-type="float" office:value="26" table:style-name="ce23">
            <text:p>26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42]));ROUNDDOWN([.$C42]/[.$H$9];0);&quot;&quot;)" table:style-name="ce26"/>
          <table:table-cell office:value-type="string" office:string-value="" table:formula="of:=IF(AND(ISNUMBER([.$G$10]);ISNUMBER([.$C42]));[Restzettel_verdeling.E35];&quot;&quot;)" table:style-name="ce26"/>
          <table:table-cell office:value-type="string" office:string-value="" table:formula="of:=IF(AND(ISNUMBER([.$G$10]);ISNUMBER([.$C42]));[.$D42]+[.$E42];&quot;&quot;)" table:style-name="ce27"/>
          <table:table-cell office:value-type="string" office:string-value="" table:formula="of:=IF(AND(ISNUMBER([.$G$10]);ISNUMBER([.$C42]));[Restzettel_verdeling.F35];&quot;&quot;)" table:style-name="ce28"/>
          <table:table-cell table:number-columns-repeated="16377" table:style-name="ce29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table:number-columns-repeated="4" table:style-name="ce30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float" office:value="16162" table:formula="of:=IF(SUM([.$C$17:.$C$42])&gt;0;SUM([.$C$17:.$C$42]);&quot;&quot;)" table:style-name="ce31">
            <text:p>16.162<text:s/></text:p>
          </table:table-cell>
          <table:table-cell office:value-type="float" office:value="20" table:formula="of:=IF(ISNUMBER([.$H$6]);SUM([.$D$17:.$D$42]);&quot;&quot;)" table:style-name="ce32">
            <text:p>20</text:p>
          </table:table-cell>
          <table:table-cell office:value-type="float" office:value="5" table:formula="of:=IF(ISNUMBER([.$H$6]);SUM([.$E$17:.$E$42]);&quot;&quot;)" table:style-name="ce32">
            <text:p>5</text:p>
          </table:table-cell>
          <table:table-cell office:value-type="float" office:value="25" table:formula="of:=IF(ISNUMBER([.$H$6]);SUM([.$F$17:.$F$42]);&quot;&quot;)" table:style-name="ce33">
            <text:p>25</text:p>
          </table:table-cell>
          <table:table-cell table:number-columns-repeated="16378" table:style-name="ce1"/>
        </table:table-row>
        <table:table-row table:number-rows-repeated="1048531" table:style-name="ro7">
          <table:table-cell table:number-columns-repeated="16384"/>
        </table:table-row>
      </table:table>
      <table:table table:name="Restzettel_verdeling" table:style-name="ta1"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2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Controleblad - zetelverdeling bij 19 en meer zetels" table:formula="of:=[Zetelverdeling.B2]" table:style-name="ce34">
            <text:p>Controleblad - zetelverdeling bij 19 en meer zetel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versie 2022-02-16" table:formula="of:=[Zetelverdeling.B3]" table:style-name="ce3">
            <text:p>versie 2022-02-16</text:p>
          </table:table-cell>
          <table:table-cell office:value-type="float" office:value="646.48" table:formula="of:=[Zetelverdeling.H9]" table:style-name="ce1">
            <text:p>646,48</text:p>
          </table:table-cell>
          <table:table-cell office:value-type="string" table:style-name="ce34">
            <text:p>Kiesdeler</text:p>
          </table:table-cell>
          <table:table-cell table:number-columns-repeated="3" table:style-name="ce34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float" office:value="5" table:formula="of:=[Zetelverdeling.D7] - [Zetelverdeling.D45]" table:style-name="ce1">
            <text:p>5</text:p>
          </table:table-cell>
          <table:table-cell office:value-type="string" table:style-name="ce34">
            <text:p>Aantal restzetels</text:p>
          </table:table-cell>
          <table:table-cell table:number-columns-repeated="3" table:style-name="ce34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number-columns-repeated="4" table:style-name="ce3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7">
            <text:p>NIETS INVULLEN, getallen worden overgenomen uit eerste werkblad.</text:p>
          </table:table-cell>
          <table:table-cell table:style-name="ce1"/>
          <table:table-cell table:number-columns-repeated="4" table:style-name="ce34"/>
          <table:table-cell table:number-columns-repeated="16377" table:style-name="ce1"/>
        </table:table-row>
        <table:table-row table:style-name="ro1">
          <table:table-cell table:style-name="ce1"/>
          <table:table-cell table:style-name="ce17"/>
          <table:table-cell table:style-name="ce1"/>
          <table:table-cell table:number-columns-repeated="4" table:style-name="ce34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8">
          <table:table-cell table:number-columns-repeated="2" table:style-name="ce1"/>
          <table:table-cell office:value-type="string" table:style-name="ce35">
            <text:p>Totaal stemmen</text:p>
          </table:table-cell>
          <table:table-cell office:value-type="string" table:style-name="ce36">
            <text:p>Aantal volle zetels</text:p>
          </table:table-cell>
          <table:table-cell office:value-type="string" table:style-name="ce36">
            <text:p>Aantal restzetels</text:p>
          </table:table-cell>
          <table:table-cell office:value-type="string" table:style-name="ce36">
            <text:p>Loting restzetel</text:p>
          </table:table-cell>
          <table:table-cell office:value-type="string" table:style-name="ce36">
            <text:p>Totaal aantal zetels</text:p>
          </table:table-cell>
          <table:table-cell office:value-type="string" table:style-name="ce37">
            <text:p>+1</text:p>
          </table:table-cell>
          <table:table-cell office:value-type="string" office:string-value="" table:formula="of:=IF(SUM([.I10:.I35])&gt;1;&quot;LOTEN!!&quot;;&quot;&quot;)" table:style-name="ce38"/>
          <table:table-cell office:value-type="string" table:style-name="ce39">
            <text:p>+2</text:p>
          </table:table-cell>
          <table:table-cell office:value-type="string" office:string-value="" table:formula="of:=IF(SUM([.K10:.K35])&gt;1;&quot;LOTEN!!&quot;;&quot;&quot;)" table:style-name="ce40"/>
          <table:table-cell office:value-type="string" table:style-name="ce37">
            <text:p>+3</text:p>
          </table:table-cell>
          <table:table-cell office:value-type="string" office:string-value="" table:formula="of:=IF(SUM([.M10:.M35])&gt;1;&quot;LOTEN!!&quot;;&quot;&quot;)" table:style-name="ce38"/>
          <table:table-cell office:value-type="string" table:style-name="ce39">
            <text:p>+4</text:p>
          </table:table-cell>
          <table:table-cell office:value-type="string" office:string-value="" table:formula="of:=IF(SUM([.O10:.O35])&gt;1;&quot;LOTEN!!&quot;;&quot;&quot;)" table:style-name="ce40"/>
          <table:table-cell office:value-type="string" table:style-name="ce37">
            <text:p>+5</text:p>
          </table:table-cell>
          <table:table-cell office:value-type="string" office:string-value="" table:formula="of:=IF(SUM([.Q10:.Q35])&gt;1;&quot;LOTEN!!&quot;;&quot;&quot;)" table:style-name="ce38"/>
          <table:table-cell office:value-type="string" table:style-name="ce39">
            <text:p>+6</text:p>
          </table:table-cell>
          <table:table-cell office:value-type="string" office:string-value="" table:formula="of:=IF(SUM([.S10:.S35])&gt;1;&quot;LOTEN!!&quot;;&quot;&quot;)" table:style-name="ce40"/>
          <table:table-cell office:value-type="string" table:style-name="ce37">
            <text:p>+7</text:p>
          </table:table-cell>
          <table:table-cell office:value-type="string" office:string-value="" table:formula="of:=IF(SUM([.U10:.U35])&gt;1;&quot;LOTEN!!&quot;;&quot;&quot;)" table:style-name="ce38"/>
          <table:table-cell office:value-type="string" table:style-name="ce39">
            <text:p>+8</text:p>
          </table:table-cell>
          <table:table-cell office:value-type="string" office:string-value="" table:formula="of:=IF(SUM([.W10:.W35])&gt;1;&quot;LOTEN!!&quot;;&quot;&quot;)" table:style-name="ce40"/>
          <table:table-cell office:value-type="string" table:style-name="ce37">
            <text:p>+9</text:p>
          </table:table-cell>
          <table:table-cell office:value-type="string" office:string-value="" table:formula="of:=IF(SUM([.Y10:.Y35])&gt;1;&quot;LOTEN!!&quot;;&quot;&quot;)" table:style-name="ce38"/>
          <table:table-cell office:value-type="string" table:style-name="ce39">
            <text:p>+10</text:p>
          </table:table-cell>
          <table:table-cell office:value-type="string" office:string-value="" table:formula="of:=IF(SUM([.AA10:.AA35])&gt;1;&quot;LOTEN!!&quot;;&quot;&quot;)" table:style-name="ce40"/>
          <table:table-cell table:number-columns-repeated="16357"/>
        </table:table-row>
        <table:table-row table:style-name="ro9">
          <table:table-cell office:value-type="float" office:value="1" table:style-name="ce41">
            <text:p>1</text:p>
          </table:table-cell>
          <table:table-cell office:value-type="string" office:string-value="CDA" table:formula="of:=[Zetelverdeling.B17]" table:style-name="ce42">
            <text:p>CDA</text:p>
          </table:table-cell>
          <table:table-cell office:value-type="float" office:value="4499" table:formula="of:=IF(AND([Zetelverdeling.C17]&gt;0;ISNUMBER([Zetelverdeling.C17]));[Zetelverdeling.C17];0)" table:style-name="ce50">
            <text:p>4499</text:p>
          </table:table-cell>
          <table:table-cell office:value-type="float" office:value="6" table:formula="of:=ROUNDDOWN([.C10]/[.$C$3];0)" table:style-name="ce43">
            <text:p>6</text:p>
          </table:table-cell>
          <table:table-cell office:value-type="float" office:value="1" table:formula="of:=NUMBERVALUE(&quot;0&quot;&amp;[.I10])+NUMBERVALUE(&quot;0&quot;&amp;[.K10])+NUMBERVALUE(&quot;0&quot;&amp;[.M10])+NUMBERVALUE(&quot;0&quot;&amp;[.O10])+NUMBERVALUE(&quot;0&quot;&amp;[.Q10])+NUMBERVALUE(&quot;0&quot;&amp;[.S10])+NUMBERVALUE(&quot;0&quot;&amp;[.U10])+NUMBERVALUE(&quot;0&quot;&amp;[.W10])+NUMBERVALUE(&quot;0&quot;&amp;[.Y10])+NUMBERVALUE(&quot;0&quot;&amp;[.AA10])" table:style-name="ce43">
            <text:p>1</text:p>
          </table:table-cell>
          <table:table-cell office:value-type="string" office:string-value="" table:formula="of:=IF(OR([.I10]=&quot;&quot;;[.K10]=&quot;&quot;;[.M10]=&quot;&quot;;[.O10]=&quot;&quot;;[.Q10]=&quot;&quot;;[.S10]=&quot;&quot;;[.U10]=&quot;&quot;;[.W10]=&quot;&quot;;[.Y10]=&quot;&quot;;[.AA10]=&quot;&quot;);&quot;Loting&quot;;&quot;&quot;)" table:style-name="ce43"/>
          <table:table-cell office:value-type="float" office:value="7" table:formula="of:=[.D10]+[.E10]" table:style-name="ce43">
            <text:p>7</text:p>
          </table:table-cell>
          <table:table-cell office:value-type="float" office:value="642.71428571428567" table:formula="of:=[.C10]/([.D10]+1)" table:style-name="ce51">
            <text:p>642,7142857</text:p>
          </table:table-cell>
          <table:table-cell office:value-type="float" office:value="1" table:formula="of:=IF([.$C$4]-[.H$9]&gt;=0;IF(AND([.$C$4]-([.H$9]-1)-COUNTIF([.H$10:.H$35];MAX([.H$10:.H$35]))&lt;0;[.H10]=MAX([.H$10:.H$35]));&quot;&quot;;IF(AND([.H10]=MAX([.H$10:.H$35]);MATCH([.H10];[.H$10:.H$35];0)=ROW([.H10])-ROW([.H$10])+1);1;0));0)" table:style-name="ce44">
            <text:p>1</text:p>
          </table:table-cell>
          <table:table-cell office:value-type="float" office:value="562.375" table:formula="of:=[.C10]/([.D10]+NUMBERVALUE(&quot;0&quot;&amp;[.I10])+1)" table:style-name="ce53">
            <text:p>562,375</text:p>
          </table:table-cell>
          <table:table-cell office:value-type="float" office:value="0" table:formula="of:=IF([.$C$4]-[.J$9]&gt;=0;IF(AND([.$C$4]-([.J$9]-1)-COUNTIF([.J$10:.J$35];MAX([.J$10:.J$35]))&lt;0;[.J10]=MAX([.J$10:.J$35]));&quot;&quot;;IF(AND([.J10]=MAX([.J$10:.J$35]);MATCH([.J10];[.J$10:.J$35];0)=ROW([.J10])-ROW([.J$10])+1);1;0));0)" table:style-name="ce45">
            <text:p>0</text:p>
          </table:table-cell>
          <table:table-cell office:value-type="float" office:value="562.375" table:formula="of:=[.C10]/([.D10]+NUMBERVALUE(&quot;0&quot;&amp;[.I10])+NUMBERVALUE(&quot;0&quot;&amp;[.K10])+1)" table:style-name="ce52">
            <text:p>562,375</text:p>
          </table:table-cell>
          <table:table-cell office:value-type="float" office:value="0" table:formula="of:=IF([.$C$4]-[.L$9]&gt;=0;IF(AND([.$C$4]-([.L$9]-1)-COUNTIF([.L$10:.L$35];MAX([.L$10:.L$35]))&lt;0;[.L10]=MAX([.L$10:.L$35]));&quot;&quot;;IF(AND([.L10]=MAX([.L$10:.L$35]);MATCH([.L10];[.L$10:.L$35];0)=ROW([.L10])-ROW([.L$10])+1);1;0));0)" table:style-name="ce44">
            <text:p>0</text:p>
          </table:table-cell>
          <table:table-cell office:value-type="float" office:value="562.375" table:formula="of:=[.C10]/([.D10]+NUMBERVALUE(&quot;0&quot;&amp;[.I10])+NUMBERVALUE(&quot;0&quot;&amp;[.K10])+NUMBERVALUE(&quot;0&quot;&amp;[.M10])+1)" table:style-name="ce53">
            <text:p>562,375</text:p>
          </table:table-cell>
          <table:table-cell office:value-type="float" office:value="0" table:formula="of:=IF([.$C$4]-[.N$9]&gt;=0;IF(AND([.$C$4]-([.N$9]-1)-COUNTIF([.N$10:.N$35];MAX([.N$10:.N$35]))&lt;0;[.N10]=MAX([.N$10:.N$35]));&quot;&quot;;IF(AND([.N10]=MAX([.N$10:.N$35]);MATCH([.N10];[.N$10:.N$35];0)=ROW([.N10])-ROW([.N$10])+1);1;0));0)" table:style-name="ce45">
            <text:p>0</text:p>
          </table:table-cell>
          <table:table-cell office:value-type="float" office:value="562.375" table:formula="of:=[.C10]/([.D10]+NUMBERVALUE(&quot;0&quot;&amp;[.I10])+NUMBERVALUE(&quot;0&quot;&amp;[.K10])+NUMBERVALUE(&quot;0&quot;&amp;[.M10])+NUMBERVALUE(&quot;0&quot;&amp;[.O10])+1)" table:style-name="ce52">
            <text:p>562,375</text:p>
          </table:table-cell>
          <table:table-cell office:value-type="float" office:value="0" table:formula="of:=IF([.$C$4]-[.P$9]&gt;=0;IF(AND([.$C$4]-([.P$9]-1)-COUNTIF([.P$10:.P$35];MAX([.P$10:.P$35]))&lt;0;[.P10]=MAX([.P$10:.P$35]));&quot;&quot;;IF(AND([.P10]=MAX([.P$10:.P$35]);MATCH([.P10];[.P$10:.P$35];0)=ROW([.P10])-ROW([.P$10])+1);1;0));0)" table:style-name="ce44">
            <text:p>0</text:p>
          </table:table-cell>
          <table:table-cell office:value-type="float" office:value="562.375" table:formula="of:=[.C10]/([.D10]+NUMBERVALUE(&quot;0&quot;&amp;[.I10])+NUMBERVALUE(&quot;0&quot;&amp;[.K10])+NUMBERVALUE(&quot;0&quot;&amp;[.M10])+NUMBERVALUE(&quot;0&quot;&amp;[.O10])+NUMBERVALUE(&quot;0&quot;&amp;[.Q10])+1)" table:style-name="ce53">
            <text:p>562,375</text:p>
          </table:table-cell>
          <table:table-cell office:value-type="float" office:value="0" table:formula="of:=IF([.$C$4]-[.R$9]&gt;=0;IF(AND([.$C$4]-([.R$9]-1)-COUNTIF([.R$10:.R$35];MAX([.R$10:.R$35]))&lt;0;[.R10]=MAX([.R$10:.R$35]));&quot;&quot;;IF(AND([.R10]=MAX([.R$10:.R$35]);MATCH([.R10];[.R$10:.R$35];0)=ROW([.R10])-ROW([.R$10])+1);1;0));0)" table:style-name="ce45">
            <text:p>0</text:p>
          </table:table-cell>
          <table:table-cell office:value-type="float" office:value="562.375" table:formula="of:=[.C10]/([.D10]+NUMBERVALUE(&quot;0&quot;&amp;[.I10])+NUMBERVALUE(&quot;0&quot;&amp;[.K10])+NUMBERVALUE(&quot;0&quot;&amp;[.M10])+NUMBERVALUE(&quot;0&quot;&amp;[.O10])+NUMBERVALUE(&quot;0&quot;&amp;[.Q10])+NUMBERVALUE(&quot;0&quot;&amp;[.S10])+1)" table:style-name="ce52">
            <text:p>562,375</text:p>
          </table:table-cell>
          <table:table-cell office:value-type="float" office:value="0" table:formula="of:=IF([.$C$4]-[.T$9]&gt;=0;IF(AND([.$C$4]-([.T$9]-1)-COUNTIF([.T$10:.T$35];MAX([.T$10:.T$35]))&lt;0;[.T10]=MAX([.T$10:.T$35]));&quot;&quot;;IF(AND([.T10]=MAX([.T$10:.T$35]);MATCH([.T10];[.T$10:.T$35];0)=ROW([.T10])-ROW([.T$10])+1);1;0));0)" table:style-name="ce44">
            <text:p>0</text:p>
          </table:table-cell>
          <table:table-cell office:value-type="float" office:value="562.375" table:formula="of:=[.C10]/([.D10]+NUMBERVALUE(&quot;0&quot;&amp;[.I10])+NUMBERVALUE(&quot;0&quot;&amp;[.K10])+NUMBERVALUE(&quot;0&quot;&amp;[.M10])+NUMBERVALUE(&quot;0&quot;&amp;[.O10])+NUMBERVALUE(&quot;0&quot;&amp;[.Q10])+NUMBERVALUE(&quot;0&quot;&amp;[.S10])+NUMBERVALUE(&quot;0&quot;&amp;[.U10])+1)" table:style-name="ce53">
            <text:p>562,375</text:p>
          </table:table-cell>
          <table:table-cell office:value-type="float" office:value="0" table:formula="of:=IF([.$C$4]-[.V$9]&gt;=0;IF(AND([.$C$4]-([.V$9]-1)-COUNTIF([.V$10:.V$35];MAX([.V$10:.V$35]))&lt;0;[.V10]=MAX([.V$10:.V$35]));&quot;&quot;;IF(AND([.V10]=MAX([.V$10:.V$35]);MATCH([.V10];[.V$10:.V$35];0)=ROW([.V10])-ROW([.V$10])+1);1;0));0)" table:style-name="ce45">
            <text:p>0</text:p>
          </table:table-cell>
          <table:table-cell office:value-type="float" office:value="562.375" table:formula="of:=[.C10]/([.D10]+NUMBERVALUE(&quot;0&quot;&amp;[.I10])+NUMBERVALUE(&quot;0&quot;&amp;[.K10])+NUMBERVALUE(&quot;0&quot;&amp;[.M10])+NUMBERVALUE(&quot;0&quot;&amp;[.O10])+NUMBERVALUE(&quot;0&quot;&amp;[.Q10])+NUMBERVALUE(&quot;0&quot;&amp;[.S10])+NUMBERVALUE(&quot;0&quot;&amp;[.U10])+NUMBERVALUE(&quot;0&quot;&amp;[.W10])+1)" table:style-name="ce52">
            <text:p>562,375</text:p>
          </table:table-cell>
          <table:table-cell office:value-type="float" office:value="0" table:formula="of:=IF([.$C$4]-[.X$9]&gt;=0;IF(AND([.$C$4]-([.X$9]-1)-COUNTIF([.X$10:.X$35];MAX([.X$10:.X$35]))&lt;0;[.X10]=MAX([.X$10:.X$35]));&quot;&quot;;IF(AND([.X10]=MAX([.X$10:.X$35]);MATCH([.X10];[.X$10:.X$35];0)=ROW([.X10])-ROW([.X$10])+1);1;0));0)" table:style-name="ce44">
            <text:p>0</text:p>
          </table:table-cell>
          <table:table-cell office:value-type="float" office:value="562.375" table:formula="of:=[.C10]/([.D10]+NUMBERVALUE(&quot;0&quot;&amp;[.I10])+NUMBERVALUE(&quot;0&quot;&amp;[.K10])+NUMBERVALUE(&quot;0&quot;&amp;[.M10])+NUMBERVALUE(&quot;0&quot;&amp;[.O10])+NUMBERVALUE(&quot;0&quot;&amp;[.Q10])+NUMBERVALUE(&quot;0&quot;&amp;[.S10])+NUMBERVALUE(&quot;0&quot;&amp;[.U10])+NUMBERVALUE(&quot;0&quot;&amp;[.W10])+NUMBERVALUE(&quot;0&quot;&amp;[.Y10])+1)" table:style-name="ce53">
            <text:p>562,375</text:p>
          </table:table-cell>
          <table:table-cell office:value-type="float" office:value="0" table:formula="of:=IF([.$C$4]-[.Z$9]&gt;=0;IF(AND([.$C$4]-([.Z$9]-1)-COUNTIF([.Z$10:.Z$35];MAX([.Z$10:.Z$35]))&lt;0;[.Z10]=MAX([.Z$10:.Z$35]));&quot;&quot;;IF(AND([.Z10]=MAX([.Z$10:.Z$35]);MATCH([.Z10];[.Z$10:.Z$35];0)=ROW([.Z10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2" table:style-name="ce41">
            <text:p>2</text:p>
          </table:table-cell>
          <table:table-cell office:value-type="string" office:string-value="VVD" table:formula="of:=[Zetelverdeling.B18]" table:style-name="ce42">
            <text:p>VVD</text:p>
          </table:table-cell>
          <table:table-cell office:value-type="float" office:value="2859" table:formula="of:=IF(AND([Zetelverdeling.C18]&gt;0;ISNUMBER([Zetelverdeling.C18]));[Zetelverdeling.C18];0)" table:style-name="ce50">
            <text:p>2859</text:p>
          </table:table-cell>
          <table:table-cell office:value-type="float" office:value="4" table:formula="of:=ROUNDDOWN([.C11]/[.$C$3];0)" table:style-name="ce43">
            <text:p>4</text:p>
          </table:table-cell>
          <table:table-cell office:value-type="float" office:value="0" table:formula="of:=NUMBERVALUE(&quot;0&quot;&amp;[.I11])+NUMBERVALUE(&quot;0&quot;&amp;[.K11])+NUMBERVALUE(&quot;0&quot;&amp;[.M11])+NUMBERVALUE(&quot;0&quot;&amp;[.O11])+NUMBERVALUE(&quot;0&quot;&amp;[.Q11])+NUMBERVALUE(&quot;0&quot;&amp;[.S11])+NUMBERVALUE(&quot;0&quot;&amp;[.U11])+NUMBERVALUE(&quot;0&quot;&amp;[.W11])+NUMBERVALUE(&quot;0&quot;&amp;[.Y11])+NUMBERVALUE(&quot;0&quot;&amp;[.AA11])" table:style-name="ce43">
            <text:p>0</text:p>
          </table:table-cell>
          <table:table-cell office:value-type="string" office:string-value="" table:formula="of:=IF(OR([.I11]=&quot;&quot;;[.K11]=&quot;&quot;;[.M11]=&quot;&quot;;[.O11]=&quot;&quot;;[.Q11]=&quot;&quot;;[.S11]=&quot;&quot;;[.U11]=&quot;&quot;;[.W11]=&quot;&quot;;[.Y11]=&quot;&quot;;[.AA11]=&quot;&quot;);&quot;Loting&quot;;&quot;&quot;)" table:style-name="ce43"/>
          <table:table-cell office:value-type="float" office:value="4" table:formula="of:=[.D11]+[.E11]" table:style-name="ce43">
            <text:p>4</text:p>
          </table:table-cell>
          <table:table-cell office:value-type="float" office:value="571.79999999999995" table:formula="of:=[.C11]/([.D11]+1)" table:style-name="ce52">
            <text:p>571,8</text:p>
          </table:table-cell>
          <table:table-cell office:value-type="float" office:value="0" table:formula="of:=IF([.$C$4]-[.H$9]&gt;=0;IF(AND([.$C$4]-([.H$9]-1)-COUNTIF([.H$10:.H$35];MAX([.H$10:.H$35]))&lt;0;[.H11]=MAX([.H$10:.H$35]));&quot;&quot;;IF(AND([.H11]=MAX([.H$10:.H$35]);MATCH([.H11];[.H$10:.H$35];0)=ROW([.H11])-ROW([.H$10])+1);1;0));0)" table:style-name="ce44">
            <text:p>0</text:p>
          </table:table-cell>
          <table:table-cell office:value-type="float" office:value="571.79999999999995" table:formula="of:=[.C11]/([.D11]+NUMBERVALUE(&quot;0&quot;&amp;[.I11])+1)" table:style-name="ce53">
            <text:p>571,8</text:p>
          </table:table-cell>
          <table:table-cell office:value-type="float" office:value="0" table:formula="of:=IF([.$C$4]-[.J$9]&gt;=0;IF(AND([.$C$4]-([.J$9]-1)-COUNTIF([.J$10:.J$35];MAX([.J$10:.J$35]))&lt;0;[.J11]=MAX([.J$10:.J$35]));&quot;&quot;;IF(AND([.J11]=MAX([.J$10:.J$35]);MATCH([.J11];[.J$10:.J$35];0)=ROW([.J11])-ROW([.J$10])+1);1;0));0)" table:style-name="ce45">
            <text:p>0</text:p>
          </table:table-cell>
          <table:table-cell office:value-type="float" office:value="571.79999999999995" table:formula="of:=[.C11]/([.D11]+NUMBERVALUE(&quot;0&quot;&amp;[.I11])+NUMBERVALUE(&quot;0&quot;&amp;[.K11])+1)" table:style-name="ce52">
            <text:p>571,8</text:p>
          </table:table-cell>
          <table:table-cell office:value-type="float" office:value="0" table:formula="of:=IF([.$C$4]-[.L$9]&gt;=0;IF(AND([.$C$4]-([.L$9]-1)-COUNTIF([.L$10:.L$35];MAX([.L$10:.L$35]))&lt;0;[.L11]=MAX([.L$10:.L$35]));&quot;&quot;;IF(AND([.L11]=MAX([.L$10:.L$35]);MATCH([.L11];[.L$10:.L$35];0)=ROW([.L11])-ROW([.L$10])+1);1;0));0)" table:style-name="ce44">
            <text:p>0</text:p>
          </table:table-cell>
          <table:table-cell office:value-type="float" office:value="571.79999999999995" table:formula="of:=[.C11]/([.D11]+NUMBERVALUE(&quot;0&quot;&amp;[.I11])+NUMBERVALUE(&quot;0&quot;&amp;[.K11])+NUMBERVALUE(&quot;0&quot;&amp;[.M11])+1)" table:style-name="ce53">
            <text:p>571,8</text:p>
          </table:table-cell>
          <table:table-cell office:value-type="float" office:value="0" table:formula="of:=IF([.$C$4]-[.N$9]&gt;=0;IF(AND([.$C$4]-([.N$9]-1)-COUNTIF([.N$10:.N$35];MAX([.N$10:.N$35]))&lt;0;[.N11]=MAX([.N$10:.N$35]));&quot;&quot;;IF(AND([.N11]=MAX([.N$10:.N$35]);MATCH([.N11];[.N$10:.N$35];0)=ROW([.N11])-ROW([.N$10])+1);1;0));0)" table:style-name="ce45">
            <text:p>0</text:p>
          </table:table-cell>
          <table:table-cell office:value-type="float" office:value="571.79999999999995" table:formula="of:=[.C11]/([.D11]+NUMBERVALUE(&quot;0&quot;&amp;[.I11])+NUMBERVALUE(&quot;0&quot;&amp;[.K11])+NUMBERVALUE(&quot;0&quot;&amp;[.M11])+NUMBERVALUE(&quot;0&quot;&amp;[.O11])+1)" table:style-name="ce52">
            <text:p>571,8</text:p>
          </table:table-cell>
          <table:table-cell office:value-type="float" office:value="0" table:formula="of:=IF([.$C$4]-[.P$9]&gt;=0;IF(AND([.$C$4]-([.P$9]-1)-COUNTIF([.P$10:.P$35];MAX([.P$10:.P$35]))&lt;0;[.P11]=MAX([.P$10:.P$35]));&quot;&quot;;IF(AND([.P11]=MAX([.P$10:.P$35]);MATCH([.P11];[.P$10:.P$35];0)=ROW([.P11])-ROW([.P$10])+1);1;0));0)" table:style-name="ce44">
            <text:p>0</text:p>
          </table:table-cell>
          <table:table-cell office:value-type="float" office:value="571.79999999999995" table:formula="of:=[.C11]/([.D11]+NUMBERVALUE(&quot;0&quot;&amp;[.I11])+NUMBERVALUE(&quot;0&quot;&amp;[.K11])+NUMBERVALUE(&quot;0&quot;&amp;[.M11])+NUMBERVALUE(&quot;0&quot;&amp;[.O11])+NUMBERVALUE(&quot;0&quot;&amp;[.Q11])+1)" table:style-name="ce53">
            <text:p>571,8</text:p>
          </table:table-cell>
          <table:table-cell office:value-type="float" office:value="0" table:formula="of:=IF([.$C$4]-[.R$9]&gt;=0;IF(AND([.$C$4]-([.R$9]-1)-COUNTIF([.R$10:.R$35];MAX([.R$10:.R$35]))&lt;0;[.R11]=MAX([.R$10:.R$35]));&quot;&quot;;IF(AND([.R11]=MAX([.R$10:.R$35]);MATCH([.R11];[.R$10:.R$35];0)=ROW([.R11])-ROW([.R$10])+1);1;0));0)" table:style-name="ce45">
            <text:p>0</text:p>
          </table:table-cell>
          <table:table-cell office:value-type="float" office:value="571.79999999999995" table:formula="of:=[.C11]/([.D11]+NUMBERVALUE(&quot;0&quot;&amp;[.I11])+NUMBERVALUE(&quot;0&quot;&amp;[.K11])+NUMBERVALUE(&quot;0&quot;&amp;[.M11])+NUMBERVALUE(&quot;0&quot;&amp;[.O11])+NUMBERVALUE(&quot;0&quot;&amp;[.Q11])+NUMBERVALUE(&quot;0&quot;&amp;[.S11])+1)" table:style-name="ce52">
            <text:p>571,8</text:p>
          </table:table-cell>
          <table:table-cell office:value-type="float" office:value="0" table:formula="of:=IF([.$C$4]-[.T$9]&gt;=0;IF(AND([.$C$4]-([.T$9]-1)-COUNTIF([.T$10:.T$35];MAX([.T$10:.T$35]))&lt;0;[.T11]=MAX([.T$10:.T$35]));&quot;&quot;;IF(AND([.T11]=MAX([.T$10:.T$35]);MATCH([.T11];[.T$10:.T$35];0)=ROW([.T11])-ROW([.T$10])+1);1;0));0)" table:style-name="ce44">
            <text:p>0</text:p>
          </table:table-cell>
          <table:table-cell office:value-type="float" office:value="571.79999999999995" table:formula="of:=[.C11]/([.D11]+NUMBERVALUE(&quot;0&quot;&amp;[.I11])+NUMBERVALUE(&quot;0&quot;&amp;[.K11])+NUMBERVALUE(&quot;0&quot;&amp;[.M11])+NUMBERVALUE(&quot;0&quot;&amp;[.O11])+NUMBERVALUE(&quot;0&quot;&amp;[.Q11])+NUMBERVALUE(&quot;0&quot;&amp;[.S11])+NUMBERVALUE(&quot;0&quot;&amp;[.U11])+1)" table:style-name="ce53">
            <text:p>571,8</text:p>
          </table:table-cell>
          <table:table-cell office:value-type="float" office:value="0" table:formula="of:=IF([.$C$4]-[.V$9]&gt;=0;IF(AND([.$C$4]-([.V$9]-1)-COUNTIF([.V$10:.V$35];MAX([.V$10:.V$35]))&lt;0;[.V11]=MAX([.V$10:.V$35]));&quot;&quot;;IF(AND([.V11]=MAX([.V$10:.V$35]);MATCH([.V11];[.V$10:.V$35];0)=ROW([.V11])-ROW([.V$10])+1);1;0));0)" table:style-name="ce45">
            <text:p>0</text:p>
          </table:table-cell>
          <table:table-cell office:value-type="float" office:value="571.79999999999995" table:formula="of:=[.C11]/([.D11]+NUMBERVALUE(&quot;0&quot;&amp;[.I11])+NUMBERVALUE(&quot;0&quot;&amp;[.K11])+NUMBERVALUE(&quot;0&quot;&amp;[.M11])+NUMBERVALUE(&quot;0&quot;&amp;[.O11])+NUMBERVALUE(&quot;0&quot;&amp;[.Q11])+NUMBERVALUE(&quot;0&quot;&amp;[.S11])+NUMBERVALUE(&quot;0&quot;&amp;[.U11])+NUMBERVALUE(&quot;0&quot;&amp;[.W11])+1)" table:style-name="ce52">
            <text:p>571,8</text:p>
          </table:table-cell>
          <table:table-cell office:value-type="float" office:value="0" table:formula="of:=IF([.$C$4]-[.X$9]&gt;=0;IF(AND([.$C$4]-([.X$9]-1)-COUNTIF([.X$10:.X$35];MAX([.X$10:.X$35]))&lt;0;[.X11]=MAX([.X$10:.X$35]));&quot;&quot;;IF(AND([.X11]=MAX([.X$10:.X$35]);MATCH([.X11];[.X$10:.X$35];0)=ROW([.X11])-ROW([.X$10])+1);1;0));0)" table:style-name="ce44">
            <text:p>0</text:p>
          </table:table-cell>
          <table:table-cell office:value-type="float" office:value="571.79999999999995" table:formula="of:=[.C11]/([.D11]+NUMBERVALUE(&quot;0&quot;&amp;[.I11])+NUMBERVALUE(&quot;0&quot;&amp;[.K11])+NUMBERVALUE(&quot;0&quot;&amp;[.M11])+NUMBERVALUE(&quot;0&quot;&amp;[.O11])+NUMBERVALUE(&quot;0&quot;&amp;[.Q11])+NUMBERVALUE(&quot;0&quot;&amp;[.S11])+NUMBERVALUE(&quot;0&quot;&amp;[.U11])+NUMBERVALUE(&quot;0&quot;&amp;[.W11])+NUMBERVALUE(&quot;0&quot;&amp;[.Y11])+1)" table:style-name="ce53">
            <text:p>571,8</text:p>
          </table:table-cell>
          <table:table-cell office:value-type="float" office:value="0" table:formula="of:=IF([.$C$4]-[.Z$9]&gt;=0;IF(AND([.$C$4]-([.Z$9]-1)-COUNTIF([.Z$10:.Z$35];MAX([.Z$10:.Z$35]))&lt;0;[.Z11]=MAX([.Z$10:.Z$35]));&quot;&quot;;IF(AND([.Z11]=MAX([.Z$10:.Z$35]);MATCH([.Z11];[.Z$10:.Z$35];0)=ROW([.Z11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3" table:style-name="ce41">
            <text:p>3</text:p>
          </table:table-cell>
          <table:table-cell office:value-type="string" office:string-value="Partij van de Arbeid (P.v.d.A.)" table:formula="of:=[Zetelverdeling.B19]" table:style-name="ce42">
            <text:p>Partij van de Arbeid (P.v.d.A.)</text:p>
          </table:table-cell>
          <table:table-cell office:value-type="float" office:value="1844" table:formula="of:=IF(AND([Zetelverdeling.C19]&gt;0;ISNUMBER([Zetelverdeling.C19]));[Zetelverdeling.C19];0)" table:style-name="ce50">
            <text:p>1844</text:p>
          </table:table-cell>
          <table:table-cell office:value-type="float" office:value="2" table:formula="of:=ROUNDDOWN([.C12]/[.$C$3];0)" table:style-name="ce43">
            <text:p>2</text:p>
          </table:table-cell>
          <table:table-cell office:value-type="float" office:value="1" table:formula="of:=NUMBERVALUE(&quot;0&quot;&amp;[.I12])+NUMBERVALUE(&quot;0&quot;&amp;[.K12])+NUMBERVALUE(&quot;0&quot;&amp;[.M12])+NUMBERVALUE(&quot;0&quot;&amp;[.O12])+NUMBERVALUE(&quot;0&quot;&amp;[.Q12])+NUMBERVALUE(&quot;0&quot;&amp;[.S12])+NUMBERVALUE(&quot;0&quot;&amp;[.U12])+NUMBERVALUE(&quot;0&quot;&amp;[.W12])+NUMBERVALUE(&quot;0&quot;&amp;[.Y12])+NUMBERVALUE(&quot;0&quot;&amp;[.AA12])" table:style-name="ce43">
            <text:p>1</text:p>
          </table:table-cell>
          <table:table-cell office:value-type="string" office:string-value="" table:formula="of:=IF(OR([.I12]=&quot;&quot;;[.K12]=&quot;&quot;;[.M12]=&quot;&quot;;[.O12]=&quot;&quot;;[.Q12]=&quot;&quot;;[.S12]=&quot;&quot;;[.U12]=&quot;&quot;;[.W12]=&quot;&quot;;[.Y12]=&quot;&quot;;[.AA12]=&quot;&quot;);&quot;Loting&quot;;&quot;&quot;)" table:style-name="ce43"/>
          <table:table-cell office:value-type="float" office:value="3" table:formula="of:=[.D12]+[.E12]" table:style-name="ce43">
            <text:p>3</text:p>
          </table:table-cell>
          <table:table-cell office:value-type="float" office:value="614.66666666666663" table:formula="of:=[.C12]/([.D12]+1)" table:style-name="ce52">
            <text:p>614,6666667</text:p>
          </table:table-cell>
          <table:table-cell office:value-type="float" office:value="0" table:formula="of:=IF([.$C$4]-[.H$9]&gt;=0;IF(AND([.$C$4]-([.H$9]-1)-COUNTIF([.H$10:.H$35];MAX([.H$10:.H$35]))&lt;0;[.H12]=MAX([.H$10:.H$35]));&quot;&quot;;IF(AND([.H12]=MAX([.H$10:.H$35]);MATCH([.H12];[.H$10:.H$35];0)=ROW([.H12])-ROW([.H$10])+1);1;0));0)" table:style-name="ce44">
            <text:p>0</text:p>
          </table:table-cell>
          <table:table-cell office:value-type="float" office:value="614.66666666666663" table:formula="of:=[.C12]/([.D12]+NUMBERVALUE(&quot;0&quot;&amp;[.I12])+1)" table:style-name="ce53">
            <text:p>614,6666667</text:p>
          </table:table-cell>
          <table:table-cell office:value-type="float" office:value="0" table:formula="of:=IF([.$C$4]-[.J$9]&gt;=0;IF(AND([.$C$4]-([.J$9]-1)-COUNTIF([.J$10:.J$35];MAX([.J$10:.J$35]))&lt;0;[.J12]=MAX([.J$10:.J$35]));&quot;&quot;;IF(AND([.J12]=MAX([.J$10:.J$35]);MATCH([.J12];[.J$10:.J$35];0)=ROW([.J12])-ROW([.J$10])+1);1;0));0)" table:style-name="ce45">
            <text:p>0</text:p>
          </table:table-cell>
          <table:table-cell office:value-type="float" office:value="614.66666666666663" table:formula="of:=[.C12]/([.D12]+NUMBERVALUE(&quot;0&quot;&amp;[.I12])+NUMBERVALUE(&quot;0&quot;&amp;[.K12])+1)" table:style-name="ce52">
            <text:p>614,6666667</text:p>
          </table:table-cell>
          <table:table-cell office:value-type="float" office:value="0" table:formula="of:=IF([.$C$4]-[.L$9]&gt;=0;IF(AND([.$C$4]-([.L$9]-1)-COUNTIF([.L$10:.L$35];MAX([.L$10:.L$35]))&lt;0;[.L12]=MAX([.L$10:.L$35]));&quot;&quot;;IF(AND([.L12]=MAX([.L$10:.L$35]);MATCH([.L12];[.L$10:.L$35];0)=ROW([.L12])-ROW([.L$10])+1);1;0));0)" table:style-name="ce44">
            <text:p>0</text:p>
          </table:table-cell>
          <table:table-cell office:value-type="float" office:value="614.66666666666663" table:formula="of:=[.C12]/([.D12]+NUMBERVALUE(&quot;0&quot;&amp;[.I12])+NUMBERVALUE(&quot;0&quot;&amp;[.K12])+NUMBERVALUE(&quot;0&quot;&amp;[.M12])+1)" table:style-name="ce53">
            <text:p>614,6666667</text:p>
          </table:table-cell>
          <table:table-cell office:value-type="float" office:value="1" table:formula="of:=IF([.$C$4]-[.N$9]&gt;=0;IF(AND([.$C$4]-([.N$9]-1)-COUNTIF([.N$10:.N$35];MAX([.N$10:.N$35]))&lt;0;[.N12]=MAX([.N$10:.N$35]));&quot;&quot;;IF(AND([.N12]=MAX([.N$10:.N$35]);MATCH([.N12];[.N$10:.N$35];0)=ROW([.N12])-ROW([.N$10])+1);1;0));0)" table:style-name="ce45">
            <text:p>1</text:p>
          </table:table-cell>
          <table:table-cell office:value-type="float" office:value="461" table:formula="of:=[.C12]/([.D12]+NUMBERVALUE(&quot;0&quot;&amp;[.I12])+NUMBERVALUE(&quot;0&quot;&amp;[.K12])+NUMBERVALUE(&quot;0&quot;&amp;[.M12])+NUMBERVALUE(&quot;0&quot;&amp;[.O12])+1)" table:style-name="ce52">
            <text:p>461</text:p>
          </table:table-cell>
          <table:table-cell office:value-type="float" office:value="0" table:formula="of:=IF([.$C$4]-[.P$9]&gt;=0;IF(AND([.$C$4]-([.P$9]-1)-COUNTIF([.P$10:.P$35];MAX([.P$10:.P$35]))&lt;0;[.P12]=MAX([.P$10:.P$35]));&quot;&quot;;IF(AND([.P12]=MAX([.P$10:.P$35]);MATCH([.P12];[.P$10:.P$35];0)=ROW([.P12])-ROW([.P$10])+1);1;0));0)" table:style-name="ce44">
            <text:p>0</text:p>
          </table:table-cell>
          <table:table-cell office:value-type="float" office:value="461" table:formula="of:=[.C12]/([.D12]+NUMBERVALUE(&quot;0&quot;&amp;[.I12])+NUMBERVALUE(&quot;0&quot;&amp;[.K12])+NUMBERVALUE(&quot;0&quot;&amp;[.M12])+NUMBERVALUE(&quot;0&quot;&amp;[.O12])+NUMBERVALUE(&quot;0&quot;&amp;[.Q12])+1)" table:style-name="ce53">
            <text:p>461</text:p>
          </table:table-cell>
          <table:table-cell office:value-type="float" office:value="0" table:formula="of:=IF([.$C$4]-[.R$9]&gt;=0;IF(AND([.$C$4]-([.R$9]-1)-COUNTIF([.R$10:.R$35];MAX([.R$10:.R$35]))&lt;0;[.R12]=MAX([.R$10:.R$35]));&quot;&quot;;IF(AND([.R12]=MAX([.R$10:.R$35]);MATCH([.R12];[.R$10:.R$35];0)=ROW([.R12])-ROW([.R$10])+1);1;0));0)" table:style-name="ce45">
            <text:p>0</text:p>
          </table:table-cell>
          <table:table-cell office:value-type="float" office:value="461" table:formula="of:=[.C12]/([.D12]+NUMBERVALUE(&quot;0&quot;&amp;[.I12])+NUMBERVALUE(&quot;0&quot;&amp;[.K12])+NUMBERVALUE(&quot;0&quot;&amp;[.M12])+NUMBERVALUE(&quot;0&quot;&amp;[.O12])+NUMBERVALUE(&quot;0&quot;&amp;[.Q12])+NUMBERVALUE(&quot;0&quot;&amp;[.S12])+1)" table:style-name="ce52">
            <text:p>461</text:p>
          </table:table-cell>
          <table:table-cell office:value-type="float" office:value="0" table:formula="of:=IF([.$C$4]-[.T$9]&gt;=0;IF(AND([.$C$4]-([.T$9]-1)-COUNTIF([.T$10:.T$35];MAX([.T$10:.T$35]))&lt;0;[.T12]=MAX([.T$10:.T$35]));&quot;&quot;;IF(AND([.T12]=MAX([.T$10:.T$35]);MATCH([.T12];[.T$10:.T$35];0)=ROW([.T12])-ROW([.T$10])+1);1;0));0)" table:style-name="ce44">
            <text:p>0</text:p>
          </table:table-cell>
          <table:table-cell office:value-type="float" office:value="461" table:formula="of:=[.C12]/([.D12]+NUMBERVALUE(&quot;0&quot;&amp;[.I12])+NUMBERVALUE(&quot;0&quot;&amp;[.K12])+NUMBERVALUE(&quot;0&quot;&amp;[.M12])+NUMBERVALUE(&quot;0&quot;&amp;[.O12])+NUMBERVALUE(&quot;0&quot;&amp;[.Q12])+NUMBERVALUE(&quot;0&quot;&amp;[.S12])+NUMBERVALUE(&quot;0&quot;&amp;[.U12])+1)" table:style-name="ce53">
            <text:p>461</text:p>
          </table:table-cell>
          <table:table-cell office:value-type="float" office:value="0" table:formula="of:=IF([.$C$4]-[.V$9]&gt;=0;IF(AND([.$C$4]-([.V$9]-1)-COUNTIF([.V$10:.V$35];MAX([.V$10:.V$35]))&lt;0;[.V12]=MAX([.V$10:.V$35]));&quot;&quot;;IF(AND([.V12]=MAX([.V$10:.V$35]);MATCH([.V12];[.V$10:.V$35];0)=ROW([.V12])-ROW([.V$10])+1);1;0));0)" table:style-name="ce45">
            <text:p>0</text:p>
          </table:table-cell>
          <table:table-cell office:value-type="float" office:value="461" table:formula="of:=[.C12]/([.D12]+NUMBERVALUE(&quot;0&quot;&amp;[.I12])+NUMBERVALUE(&quot;0&quot;&amp;[.K12])+NUMBERVALUE(&quot;0&quot;&amp;[.M12])+NUMBERVALUE(&quot;0&quot;&amp;[.O12])+NUMBERVALUE(&quot;0&quot;&amp;[.Q12])+NUMBERVALUE(&quot;0&quot;&amp;[.S12])+NUMBERVALUE(&quot;0&quot;&amp;[.U12])+NUMBERVALUE(&quot;0&quot;&amp;[.W12])+1)" table:style-name="ce52">
            <text:p>461</text:p>
          </table:table-cell>
          <table:table-cell office:value-type="float" office:value="0" table:formula="of:=IF([.$C$4]-[.X$9]&gt;=0;IF(AND([.$C$4]-([.X$9]-1)-COUNTIF([.X$10:.X$35];MAX([.X$10:.X$35]))&lt;0;[.X12]=MAX([.X$10:.X$35]));&quot;&quot;;IF(AND([.X12]=MAX([.X$10:.X$35]);MATCH([.X12];[.X$10:.X$35];0)=ROW([.X12])-ROW([.X$10])+1);1;0));0)" table:style-name="ce44">
            <text:p>0</text:p>
          </table:table-cell>
          <table:table-cell office:value-type="float" office:value="461" table:formula="of:=[.C12]/([.D12]+NUMBERVALUE(&quot;0&quot;&amp;[.I12])+NUMBERVALUE(&quot;0&quot;&amp;[.K12])+NUMBERVALUE(&quot;0&quot;&amp;[.M12])+NUMBERVALUE(&quot;0&quot;&amp;[.O12])+NUMBERVALUE(&quot;0&quot;&amp;[.Q12])+NUMBERVALUE(&quot;0&quot;&amp;[.S12])+NUMBERVALUE(&quot;0&quot;&amp;[.U12])+NUMBERVALUE(&quot;0&quot;&amp;[.W12])+NUMBERVALUE(&quot;0&quot;&amp;[.Y12])+1)" table:style-name="ce53">
            <text:p>461</text:p>
          </table:table-cell>
          <table:table-cell office:value-type="float" office:value="0" table:formula="of:=IF([.$C$4]-[.Z$9]&gt;=0;IF(AND([.$C$4]-([.Z$9]-1)-COUNTIF([.Z$10:.Z$35];MAX([.Z$10:.Z$35]))&lt;0;[.Z12]=MAX([.Z$10:.Z$35]));&quot;&quot;;IF(AND([.Z12]=MAX([.Z$10:.Z$35]);MATCH([.Z12];[.Z$10:.Z$35];0)=ROW([.Z12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4" table:style-name="ce41">
            <text:p>4</text:p>
          </table:table-cell>
          <table:table-cell office:value-type="string" office:string-value="Gemeente Belangen" table:formula="of:=[Zetelverdeling.B20]" table:style-name="ce42">
            <text:p>Gemeente Belangen</text:p>
          </table:table-cell>
          <table:table-cell office:value-type="float" office:value="3006" table:formula="of:=IF(AND([Zetelverdeling.C20]&gt;0;ISNUMBER([Zetelverdeling.C20]));[Zetelverdeling.C20];0)" table:style-name="ce50">
            <text:p>3006</text:p>
          </table:table-cell>
          <table:table-cell office:value-type="float" office:value="4" table:formula="of:=ROUNDDOWN([.C13]/[.$C$3];0)" table:style-name="ce43">
            <text:p>4</text:p>
          </table:table-cell>
          <table:table-cell office:value-type="float" office:value="1" table:formula="of:=NUMBERVALUE(&quot;0&quot;&amp;[.I13])+NUMBERVALUE(&quot;0&quot;&amp;[.K13])+NUMBERVALUE(&quot;0&quot;&amp;[.M13])+NUMBERVALUE(&quot;0&quot;&amp;[.O13])+NUMBERVALUE(&quot;0&quot;&amp;[.Q13])+NUMBERVALUE(&quot;0&quot;&amp;[.S13])+NUMBERVALUE(&quot;0&quot;&amp;[.U13])+NUMBERVALUE(&quot;0&quot;&amp;[.W13])+NUMBERVALUE(&quot;0&quot;&amp;[.Y13])+NUMBERVALUE(&quot;0&quot;&amp;[.AA13])" table:style-name="ce43">
            <text:p>1</text:p>
          </table:table-cell>
          <table:table-cell office:value-type="string" office:string-value="" table:formula="of:=IF(OR([.I13]=&quot;&quot;;[.K13]=&quot;&quot;;[.M13]=&quot;&quot;;[.O13]=&quot;&quot;;[.Q13]=&quot;&quot;;[.S13]=&quot;&quot;;[.U13]=&quot;&quot;;[.W13]=&quot;&quot;;[.Y13]=&quot;&quot;;[.AA13]=&quot;&quot;);&quot;Loting&quot;;&quot;&quot;)" table:style-name="ce43"/>
          <table:table-cell office:value-type="float" office:value="5" table:formula="of:=[.D13]+[.E13]" table:style-name="ce43">
            <text:p>5</text:p>
          </table:table-cell>
          <table:table-cell office:value-type="float" office:value="601.20000000000005" table:formula="of:=[.C13]/([.D13]+1)" table:style-name="ce52">
            <text:p>601,2</text:p>
          </table:table-cell>
          <table:table-cell office:value-type="float" office:value="0" table:formula="of:=IF([.$C$4]-[.H$9]&gt;=0;IF(AND([.$C$4]-([.H$9]-1)-COUNTIF([.H$10:.H$35];MAX([.H$10:.H$35]))&lt;0;[.H13]=MAX([.H$10:.H$35]));&quot;&quot;;IF(AND([.H13]=MAX([.H$10:.H$35]);MATCH([.H13];[.H$10:.H$35];0)=ROW([.H13])-ROW([.H$10])+1);1;0));0)" table:style-name="ce44">
            <text:p>0</text:p>
          </table:table-cell>
          <table:table-cell office:value-type="float" office:value="601.20000000000005" table:formula="of:=[.C13]/([.D13]+NUMBERVALUE(&quot;0&quot;&amp;[.I13])+1)" table:style-name="ce53">
            <text:p>601,2</text:p>
          </table:table-cell>
          <table:table-cell office:value-type="float" office:value="0" table:formula="of:=IF([.$C$4]-[.J$9]&gt;=0;IF(AND([.$C$4]-([.J$9]-1)-COUNTIF([.J$10:.J$35];MAX([.J$10:.J$35]))&lt;0;[.J13]=MAX([.J$10:.J$35]));&quot;&quot;;IF(AND([.J13]=MAX([.J$10:.J$35]);MATCH([.J13];[.J$10:.J$35];0)=ROW([.J13])-ROW([.J$10])+1);1;0));0)" table:style-name="ce45">
            <text:p>0</text:p>
          </table:table-cell>
          <table:table-cell office:value-type="float" office:value="601.20000000000005" table:formula="of:=[.C13]/([.D13]+NUMBERVALUE(&quot;0&quot;&amp;[.I13])+NUMBERVALUE(&quot;0&quot;&amp;[.K13])+1)" table:style-name="ce52">
            <text:p>601,2</text:p>
          </table:table-cell>
          <table:table-cell office:value-type="float" office:value="0" table:formula="of:=IF([.$C$4]-[.L$9]&gt;=0;IF(AND([.$C$4]-([.L$9]-1)-COUNTIF([.L$10:.L$35];MAX([.L$10:.L$35]))&lt;0;[.L13]=MAX([.L$10:.L$35]));&quot;&quot;;IF(AND([.L13]=MAX([.L$10:.L$35]);MATCH([.L13];[.L$10:.L$35];0)=ROW([.L13])-ROW([.L$10])+1);1;0));0)" table:style-name="ce44">
            <text:p>0</text:p>
          </table:table-cell>
          <table:table-cell office:value-type="float" office:value="601.20000000000005" table:formula="of:=[.C13]/([.D13]+NUMBERVALUE(&quot;0&quot;&amp;[.I13])+NUMBERVALUE(&quot;0&quot;&amp;[.K13])+NUMBERVALUE(&quot;0&quot;&amp;[.M13])+1)" table:style-name="ce53">
            <text:p>601,2</text:p>
          </table:table-cell>
          <table:table-cell office:value-type="float" office:value="0" table:formula="of:=IF([.$C$4]-[.N$9]&gt;=0;IF(AND([.$C$4]-([.N$9]-1)-COUNTIF([.N$10:.N$35];MAX([.N$10:.N$35]))&lt;0;[.N13]=MAX([.N$10:.N$35]));&quot;&quot;;IF(AND([.N13]=MAX([.N$10:.N$35]);MATCH([.N13];[.N$10:.N$35];0)=ROW([.N13])-ROW([.N$10])+1);1;0));0)" table:style-name="ce45">
            <text:p>0</text:p>
          </table:table-cell>
          <table:table-cell office:value-type="float" office:value="601.20000000000005" table:formula="of:=[.C13]/([.D13]+NUMBERVALUE(&quot;0&quot;&amp;[.I13])+NUMBERVALUE(&quot;0&quot;&amp;[.K13])+NUMBERVALUE(&quot;0&quot;&amp;[.M13])+NUMBERVALUE(&quot;0&quot;&amp;[.O13])+1)" table:style-name="ce52">
            <text:p>601,2</text:p>
          </table:table-cell>
          <table:table-cell office:value-type="float" office:value="1" table:formula="of:=IF([.$C$4]-[.P$9]&gt;=0;IF(AND([.$C$4]-([.P$9]-1)-COUNTIF([.P$10:.P$35];MAX([.P$10:.P$35]))&lt;0;[.P13]=MAX([.P$10:.P$35]));&quot;&quot;;IF(AND([.P13]=MAX([.P$10:.P$35]);MATCH([.P13];[.P$10:.P$35];0)=ROW([.P13])-ROW([.P$10])+1);1;0));0)" table:style-name="ce44">
            <text:p>1</text:p>
          </table:table-cell>
          <table:table-cell office:value-type="float" office:value="501" table:formula="of:=[.C13]/([.D13]+NUMBERVALUE(&quot;0&quot;&amp;[.I13])+NUMBERVALUE(&quot;0&quot;&amp;[.K13])+NUMBERVALUE(&quot;0&quot;&amp;[.M13])+NUMBERVALUE(&quot;0&quot;&amp;[.O13])+NUMBERVALUE(&quot;0&quot;&amp;[.Q13])+1)" table:style-name="ce53">
            <text:p>501</text:p>
          </table:table-cell>
          <table:table-cell office:value-type="float" office:value="0" table:formula="of:=IF([.$C$4]-[.R$9]&gt;=0;IF(AND([.$C$4]-([.R$9]-1)-COUNTIF([.R$10:.R$35];MAX([.R$10:.R$35]))&lt;0;[.R13]=MAX([.R$10:.R$35]));&quot;&quot;;IF(AND([.R13]=MAX([.R$10:.R$35]);MATCH([.R13];[.R$10:.R$35];0)=ROW([.R13])-ROW([.R$10])+1);1;0));0)" table:style-name="ce45">
            <text:p>0</text:p>
          </table:table-cell>
          <table:table-cell office:value-type="float" office:value="501" table:formula="of:=[.C13]/([.D13]+NUMBERVALUE(&quot;0&quot;&amp;[.I13])+NUMBERVALUE(&quot;0&quot;&amp;[.K13])+NUMBERVALUE(&quot;0&quot;&amp;[.M13])+NUMBERVALUE(&quot;0&quot;&amp;[.O13])+NUMBERVALUE(&quot;0&quot;&amp;[.Q13])+NUMBERVALUE(&quot;0&quot;&amp;[.S13])+1)" table:style-name="ce52">
            <text:p>501</text:p>
          </table:table-cell>
          <table:table-cell office:value-type="float" office:value="0" table:formula="of:=IF([.$C$4]-[.T$9]&gt;=0;IF(AND([.$C$4]-([.T$9]-1)-COUNTIF([.T$10:.T$35];MAX([.T$10:.T$35]))&lt;0;[.T13]=MAX([.T$10:.T$35]));&quot;&quot;;IF(AND([.T13]=MAX([.T$10:.T$35]);MATCH([.T13];[.T$10:.T$35];0)=ROW([.T13])-ROW([.T$10])+1);1;0));0)" table:style-name="ce44">
            <text:p>0</text:p>
          </table:table-cell>
          <table:table-cell office:value-type="float" office:value="501" table:formula="of:=[.C13]/([.D13]+NUMBERVALUE(&quot;0&quot;&amp;[.I13])+NUMBERVALUE(&quot;0&quot;&amp;[.K13])+NUMBERVALUE(&quot;0&quot;&amp;[.M13])+NUMBERVALUE(&quot;0&quot;&amp;[.O13])+NUMBERVALUE(&quot;0&quot;&amp;[.Q13])+NUMBERVALUE(&quot;0&quot;&amp;[.S13])+NUMBERVALUE(&quot;0&quot;&amp;[.U13])+1)" table:style-name="ce53">
            <text:p>501</text:p>
          </table:table-cell>
          <table:table-cell office:value-type="float" office:value="0" table:formula="of:=IF([.$C$4]-[.V$9]&gt;=0;IF(AND([.$C$4]-([.V$9]-1)-COUNTIF([.V$10:.V$35];MAX([.V$10:.V$35]))&lt;0;[.V13]=MAX([.V$10:.V$35]));&quot;&quot;;IF(AND([.V13]=MAX([.V$10:.V$35]);MATCH([.V13];[.V$10:.V$35];0)=ROW([.V13])-ROW([.V$10])+1);1;0));0)" table:style-name="ce45">
            <text:p>0</text:p>
          </table:table-cell>
          <table:table-cell office:value-type="float" office:value="501" table:formula="of:=[.C13]/([.D13]+NUMBERVALUE(&quot;0&quot;&amp;[.I13])+NUMBERVALUE(&quot;0&quot;&amp;[.K13])+NUMBERVALUE(&quot;0&quot;&amp;[.M13])+NUMBERVALUE(&quot;0&quot;&amp;[.O13])+NUMBERVALUE(&quot;0&quot;&amp;[.Q13])+NUMBERVALUE(&quot;0&quot;&amp;[.S13])+NUMBERVALUE(&quot;0&quot;&amp;[.U13])+NUMBERVALUE(&quot;0&quot;&amp;[.W13])+1)" table:style-name="ce52">
            <text:p>501</text:p>
          </table:table-cell>
          <table:table-cell office:value-type="float" office:value="0" table:formula="of:=IF([.$C$4]-[.X$9]&gt;=0;IF(AND([.$C$4]-([.X$9]-1)-COUNTIF([.X$10:.X$35];MAX([.X$10:.X$35]))&lt;0;[.X13]=MAX([.X$10:.X$35]));&quot;&quot;;IF(AND([.X13]=MAX([.X$10:.X$35]);MATCH([.X13];[.X$10:.X$35];0)=ROW([.X13])-ROW([.X$10])+1);1;0));0)" table:style-name="ce44">
            <text:p>0</text:p>
          </table:table-cell>
          <table:table-cell office:value-type="float" office:value="501" table:formula="of:=[.C13]/([.D13]+NUMBERVALUE(&quot;0&quot;&amp;[.I13])+NUMBERVALUE(&quot;0&quot;&amp;[.K13])+NUMBERVALUE(&quot;0&quot;&amp;[.M13])+NUMBERVALUE(&quot;0&quot;&amp;[.O13])+NUMBERVALUE(&quot;0&quot;&amp;[.Q13])+NUMBERVALUE(&quot;0&quot;&amp;[.S13])+NUMBERVALUE(&quot;0&quot;&amp;[.U13])+NUMBERVALUE(&quot;0&quot;&amp;[.W13])+NUMBERVALUE(&quot;0&quot;&amp;[.Y13])+1)" table:style-name="ce53">
            <text:p>501</text:p>
          </table:table-cell>
          <table:table-cell office:value-type="float" office:value="0" table:formula="of:=IF([.$C$4]-[.Z$9]&gt;=0;IF(AND([.$C$4]-([.Z$9]-1)-COUNTIF([.Z$10:.Z$35];MAX([.Z$10:.Z$35]))&lt;0;[.Z13]=MAX([.Z$10:.Z$35]));&quot;&quot;;IF(AND([.Z13]=MAX([.Z$10:.Z$35]);MATCH([.Z13];[.Z$10:.Z$35];0)=ROW([.Z13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5" table:style-name="ce41">
            <text:p>5</text:p>
          </table:table-cell>
          <table:table-cell office:value-type="string" office:string-value="D66" table:formula="of:=[Zetelverdeling.B21]" table:style-name="ce42">
            <text:p>D66</text:p>
          </table:table-cell>
          <table:table-cell office:value-type="float" office:value="1282" table:formula="of:=IF(AND([Zetelverdeling.C21]&gt;0;ISNUMBER([Zetelverdeling.C21]));[Zetelverdeling.C21];0)" table:style-name="ce50">
            <text:p>1282</text:p>
          </table:table-cell>
          <table:table-cell office:value-type="float" office:value="1" table:formula="of:=ROUNDDOWN([.C14]/[.$C$3];0)" table:style-name="ce43">
            <text:p>1</text:p>
          </table:table-cell>
          <table:table-cell office:value-type="float" office:value="1" table:formula="of:=NUMBERVALUE(&quot;0&quot;&amp;[.I14])+NUMBERVALUE(&quot;0&quot;&amp;[.K14])+NUMBERVALUE(&quot;0&quot;&amp;[.M14])+NUMBERVALUE(&quot;0&quot;&amp;[.O14])+NUMBERVALUE(&quot;0&quot;&amp;[.Q14])+NUMBERVALUE(&quot;0&quot;&amp;[.S14])+NUMBERVALUE(&quot;0&quot;&amp;[.U14])+NUMBERVALUE(&quot;0&quot;&amp;[.W14])+NUMBERVALUE(&quot;0&quot;&amp;[.Y14])+NUMBERVALUE(&quot;0&quot;&amp;[.AA14])" table:style-name="ce43">
            <text:p>1</text:p>
          </table:table-cell>
          <table:table-cell office:value-type="string" office:string-value="" table:formula="of:=IF(OR([.I14]=&quot;&quot;;[.K14]=&quot;&quot;;[.M14]=&quot;&quot;;[.O14]=&quot;&quot;;[.Q14]=&quot;&quot;;[.S14]=&quot;&quot;;[.U14]=&quot;&quot;;[.W14]=&quot;&quot;;[.Y14]=&quot;&quot;;[.AA14]=&quot;&quot;);&quot;Loting&quot;;&quot;&quot;)" table:style-name="ce43"/>
          <table:table-cell office:value-type="float" office:value="2" table:formula="of:=[.D14]+[.E14]" table:style-name="ce43">
            <text:p>2</text:p>
          </table:table-cell>
          <table:table-cell office:value-type="float" office:value="641" table:formula="of:=[.C14]/([.D14]+1)" table:style-name="ce52">
            <text:p>641</text:p>
          </table:table-cell>
          <table:table-cell office:value-type="float" office:value="0" table:formula="of:=IF([.$C$4]-[.H$9]&gt;=0;IF(AND([.$C$4]-([.H$9]-1)-COUNTIF([.H$10:.H$35];MAX([.H$10:.H$35]))&lt;0;[.H14]=MAX([.H$10:.H$35]));&quot;&quot;;IF(AND([.H14]=MAX([.H$10:.H$35]);MATCH([.H14];[.H$10:.H$35];0)=ROW([.H14])-ROW([.H$10])+1);1;0));0)" table:style-name="ce44">
            <text:p>0</text:p>
          </table:table-cell>
          <table:table-cell office:value-type="float" office:value="641" table:formula="of:=[.C14]/([.D14]+NUMBERVALUE(&quot;0&quot;&amp;[.I14])+1)" table:style-name="ce53">
            <text:p>641</text:p>
          </table:table-cell>
          <table:table-cell office:value-type="float" office:value="1" table:formula="of:=IF([.$C$4]-[.J$9]&gt;=0;IF(AND([.$C$4]-([.J$9]-1)-COUNTIF([.J$10:.J$35];MAX([.J$10:.J$35]))&lt;0;[.J14]=MAX([.J$10:.J$35]));&quot;&quot;;IF(AND([.J14]=MAX([.J$10:.J$35]);MATCH([.J14];[.J$10:.J$35];0)=ROW([.J14])-ROW([.J$10])+1);1;0));0)" table:style-name="ce45">
            <text:p>1</text:p>
          </table:table-cell>
          <table:table-cell office:value-type="float" office:value="427.33333333333331" table:formula="of:=[.C14]/([.D14]+NUMBERVALUE(&quot;0&quot;&amp;[.I14])+NUMBERVALUE(&quot;0&quot;&amp;[.K14])+1)" table:style-name="ce52">
            <text:p>427,3333333</text:p>
          </table:table-cell>
          <table:table-cell office:value-type="float" office:value="0" table:formula="of:=IF([.$C$4]-[.L$9]&gt;=0;IF(AND([.$C$4]-([.L$9]-1)-COUNTIF([.L$10:.L$35];MAX([.L$10:.L$35]))&lt;0;[.L14]=MAX([.L$10:.L$35]));&quot;&quot;;IF(AND([.L14]=MAX([.L$10:.L$35]);MATCH([.L14];[.L$10:.L$35];0)=ROW([.L14])-ROW([.L$10])+1);1;0));0)" table:style-name="ce44">
            <text:p>0</text:p>
          </table:table-cell>
          <table:table-cell office:value-type="float" office:value="427.33333333333331" table:formula="of:=[.C14]/([.D14]+NUMBERVALUE(&quot;0&quot;&amp;[.I14])+NUMBERVALUE(&quot;0&quot;&amp;[.K14])+NUMBERVALUE(&quot;0&quot;&amp;[.M14])+1)" table:style-name="ce53">
            <text:p>427,3333333</text:p>
          </table:table-cell>
          <table:table-cell office:value-type="float" office:value="0" table:formula="of:=IF([.$C$4]-[.N$9]&gt;=0;IF(AND([.$C$4]-([.N$9]-1)-COUNTIF([.N$10:.N$35];MAX([.N$10:.N$35]))&lt;0;[.N14]=MAX([.N$10:.N$35]));&quot;&quot;;IF(AND([.N14]=MAX([.N$10:.N$35]);MATCH([.N14];[.N$10:.N$35];0)=ROW([.N14])-ROW([.N$10])+1);1;0));0)" table:style-name="ce45">
            <text:p>0</text:p>
          </table:table-cell>
          <table:table-cell office:value-type="float" office:value="427.33333333333331" table:formula="of:=[.C14]/([.D14]+NUMBERVALUE(&quot;0&quot;&amp;[.I14])+NUMBERVALUE(&quot;0&quot;&amp;[.K14])+NUMBERVALUE(&quot;0&quot;&amp;[.M14])+NUMBERVALUE(&quot;0&quot;&amp;[.O14])+1)" table:style-name="ce52">
            <text:p>427,3333333</text:p>
          </table:table-cell>
          <table:table-cell office:value-type="float" office:value="0" table:formula="of:=IF([.$C$4]-[.P$9]&gt;=0;IF(AND([.$C$4]-([.P$9]-1)-COUNTIF([.P$10:.P$35];MAX([.P$10:.P$35]))&lt;0;[.P14]=MAX([.P$10:.P$35]));&quot;&quot;;IF(AND([.P14]=MAX([.P$10:.P$35]);MATCH([.P14];[.P$10:.P$35];0)=ROW([.P14])-ROW([.P$10])+1);1;0));0)" table:style-name="ce44">
            <text:p>0</text:p>
          </table:table-cell>
          <table:table-cell office:value-type="float" office:value="427.33333333333331" table:formula="of:=[.C14]/([.D14]+NUMBERVALUE(&quot;0&quot;&amp;[.I14])+NUMBERVALUE(&quot;0&quot;&amp;[.K14])+NUMBERVALUE(&quot;0&quot;&amp;[.M14])+NUMBERVALUE(&quot;0&quot;&amp;[.O14])+NUMBERVALUE(&quot;0&quot;&amp;[.Q14])+1)" table:style-name="ce53">
            <text:p>427,3333333</text:p>
          </table:table-cell>
          <table:table-cell office:value-type="float" office:value="0" table:formula="of:=IF([.$C$4]-[.R$9]&gt;=0;IF(AND([.$C$4]-([.R$9]-1)-COUNTIF([.R$10:.R$35];MAX([.R$10:.R$35]))&lt;0;[.R14]=MAX([.R$10:.R$35]));&quot;&quot;;IF(AND([.R14]=MAX([.R$10:.R$35]);MATCH([.R14];[.R$10:.R$35];0)=ROW([.R14])-ROW([.R$10])+1);1;0));0)" table:style-name="ce45">
            <text:p>0</text:p>
          </table:table-cell>
          <table:table-cell office:value-type="float" office:value="427.33333333333331" table:formula="of:=[.C14]/([.D14]+NUMBERVALUE(&quot;0&quot;&amp;[.I14])+NUMBERVALUE(&quot;0&quot;&amp;[.K14])+NUMBERVALUE(&quot;0&quot;&amp;[.M14])+NUMBERVALUE(&quot;0&quot;&amp;[.O14])+NUMBERVALUE(&quot;0&quot;&amp;[.Q14])+NUMBERVALUE(&quot;0&quot;&amp;[.S14])+1)" table:style-name="ce52">
            <text:p>427,3333333</text:p>
          </table:table-cell>
          <table:table-cell office:value-type="float" office:value="0" table:formula="of:=IF([.$C$4]-[.T$9]&gt;=0;IF(AND([.$C$4]-([.T$9]-1)-COUNTIF([.T$10:.T$35];MAX([.T$10:.T$35]))&lt;0;[.T14]=MAX([.T$10:.T$35]));&quot;&quot;;IF(AND([.T14]=MAX([.T$10:.T$35]);MATCH([.T14];[.T$10:.T$35];0)=ROW([.T14])-ROW([.T$10])+1);1;0));0)" table:style-name="ce44">
            <text:p>0</text:p>
          </table:table-cell>
          <table:table-cell office:value-type="float" office:value="427.33333333333331" table:formula="of:=[.C14]/([.D14]+NUMBERVALUE(&quot;0&quot;&amp;[.I14])+NUMBERVALUE(&quot;0&quot;&amp;[.K14])+NUMBERVALUE(&quot;0&quot;&amp;[.M14])+NUMBERVALUE(&quot;0&quot;&amp;[.O14])+NUMBERVALUE(&quot;0&quot;&amp;[.Q14])+NUMBERVALUE(&quot;0&quot;&amp;[.S14])+NUMBERVALUE(&quot;0&quot;&amp;[.U14])+1)" table:style-name="ce53">
            <text:p>427,3333333</text:p>
          </table:table-cell>
          <table:table-cell office:value-type="float" office:value="0" table:formula="of:=IF([.$C$4]-[.V$9]&gt;=0;IF(AND([.$C$4]-([.V$9]-1)-COUNTIF([.V$10:.V$35];MAX([.V$10:.V$35]))&lt;0;[.V14]=MAX([.V$10:.V$35]));&quot;&quot;;IF(AND([.V14]=MAX([.V$10:.V$35]);MATCH([.V14];[.V$10:.V$35];0)=ROW([.V14])-ROW([.V$10])+1);1;0));0)" table:style-name="ce45">
            <text:p>0</text:p>
          </table:table-cell>
          <table:table-cell office:value-type="float" office:value="427.33333333333331" table:formula="of:=[.C14]/([.D14]+NUMBERVALUE(&quot;0&quot;&amp;[.I14])+NUMBERVALUE(&quot;0&quot;&amp;[.K14])+NUMBERVALUE(&quot;0&quot;&amp;[.M14])+NUMBERVALUE(&quot;0&quot;&amp;[.O14])+NUMBERVALUE(&quot;0&quot;&amp;[.Q14])+NUMBERVALUE(&quot;0&quot;&amp;[.S14])+NUMBERVALUE(&quot;0&quot;&amp;[.U14])+NUMBERVALUE(&quot;0&quot;&amp;[.W14])+1)" table:style-name="ce52">
            <text:p>427,3333333</text:p>
          </table:table-cell>
          <table:table-cell office:value-type="float" office:value="0" table:formula="of:=IF([.$C$4]-[.X$9]&gt;=0;IF(AND([.$C$4]-([.X$9]-1)-COUNTIF([.X$10:.X$35];MAX([.X$10:.X$35]))&lt;0;[.X14]=MAX([.X$10:.X$35]));&quot;&quot;;IF(AND([.X14]=MAX([.X$10:.X$35]);MATCH([.X14];[.X$10:.X$35];0)=ROW([.X14])-ROW([.X$10])+1);1;0));0)" table:style-name="ce44">
            <text:p>0</text:p>
          </table:table-cell>
          <table:table-cell office:value-type="float" office:value="427.33333333333331" table:formula="of:=[.C14]/([.D14]+NUMBERVALUE(&quot;0&quot;&amp;[.I14])+NUMBERVALUE(&quot;0&quot;&amp;[.K14])+NUMBERVALUE(&quot;0&quot;&amp;[.M14])+NUMBERVALUE(&quot;0&quot;&amp;[.O14])+NUMBERVALUE(&quot;0&quot;&amp;[.Q14])+NUMBERVALUE(&quot;0&quot;&amp;[.S14])+NUMBERVALUE(&quot;0&quot;&amp;[.U14])+NUMBERVALUE(&quot;0&quot;&amp;[.W14])+NUMBERVALUE(&quot;0&quot;&amp;[.Y14])+1)" table:style-name="ce53">
            <text:p>427,3333333</text:p>
          </table:table-cell>
          <table:table-cell office:value-type="float" office:value="0" table:formula="of:=IF([.$C$4]-[.Z$9]&gt;=0;IF(AND([.$C$4]-([.Z$9]-1)-COUNTIF([.Z$10:.Z$35];MAX([.Z$10:.Z$35]))&lt;0;[.Z14]=MAX([.Z$10:.Z$35]));&quot;&quot;;IF(AND([.Z14]=MAX([.Z$10:.Z$35]);MATCH([.Z14];[.Z$10:.Z$35];0)=ROW([.Z14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6" table:style-name="ce41">
            <text:p>6</text:p>
          </table:table-cell>
          <table:table-cell office:value-type="string" office:string-value="SP (Socialistische Partij)" table:formula="of:=[Zetelverdeling.B22]" table:style-name="ce42">
            <text:p>SP (Socialistische Partij)</text:p>
          </table:table-cell>
          <table:table-cell office:value-type="float" office:value="760" table:formula="of:=IF(AND([Zetelverdeling.C22]&gt;0;ISNUMBER([Zetelverdeling.C22]));[Zetelverdeling.C22];0)" table:style-name="ce50">
            <text:p>760</text:p>
          </table:table-cell>
          <table:table-cell office:value-type="float" office:value="1" table:formula="of:=ROUNDDOWN([.C15]/[.$C$3];0)" table:style-name="ce43">
            <text:p>1</text:p>
          </table:table-cell>
          <table:table-cell office:value-type="float" office:value="0" table:formula="of:=NUMBERVALUE(&quot;0&quot;&amp;[.I15])+NUMBERVALUE(&quot;0&quot;&amp;[.K15])+NUMBERVALUE(&quot;0&quot;&amp;[.M15])+NUMBERVALUE(&quot;0&quot;&amp;[.O15])+NUMBERVALUE(&quot;0&quot;&amp;[.Q15])+NUMBERVALUE(&quot;0&quot;&amp;[.S15])+NUMBERVALUE(&quot;0&quot;&amp;[.U15])+NUMBERVALUE(&quot;0&quot;&amp;[.W15])+NUMBERVALUE(&quot;0&quot;&amp;[.Y15])+NUMBERVALUE(&quot;0&quot;&amp;[.AA15])" table:style-name="ce43">
            <text:p>0</text:p>
          </table:table-cell>
          <table:table-cell office:value-type="string" office:string-value="" table:formula="of:=IF(OR([.I15]=&quot;&quot;;[.K15]=&quot;&quot;;[.M15]=&quot;&quot;;[.O15]=&quot;&quot;;[.Q15]=&quot;&quot;;[.S15]=&quot;&quot;;[.U15]=&quot;&quot;;[.W15]=&quot;&quot;;[.Y15]=&quot;&quot;;[.AA15]=&quot;&quot;);&quot;Loting&quot;;&quot;&quot;)" table:style-name="ce43"/>
          <table:table-cell office:value-type="float" office:value="1" table:formula="of:=[.D15]+[.E15]" table:style-name="ce43">
            <text:p>1</text:p>
          </table:table-cell>
          <table:table-cell office:value-type="float" office:value="380" table:formula="of:=[.C15]/([.D15]+1)" table:style-name="ce52">
            <text:p>380</text:p>
          </table:table-cell>
          <table:table-cell office:value-type="float" office:value="0" table:formula="of:=IF([.$C$4]-[.H$9]&gt;=0;IF(AND([.$C$4]-([.H$9]-1)-COUNTIF([.H$10:.H$35];MAX([.H$10:.H$35]))&lt;0;[.H15]=MAX([.H$10:.H$35]));&quot;&quot;;IF(AND([.H15]=MAX([.H$10:.H$35]);MATCH([.H15];[.H$10:.H$35];0)=ROW([.H15])-ROW([.H$10])+1);1;0));0)" table:style-name="ce44">
            <text:p>0</text:p>
          </table:table-cell>
          <table:table-cell office:value-type="float" office:value="380" table:formula="of:=[.C15]/([.D15]+NUMBERVALUE(&quot;0&quot;&amp;[.I15])+1)" table:style-name="ce53">
            <text:p>380</text:p>
          </table:table-cell>
          <table:table-cell office:value-type="float" office:value="0" table:formula="of:=IF([.$C$4]-[.J$9]&gt;=0;IF(AND([.$C$4]-([.J$9]-1)-COUNTIF([.J$10:.J$35];MAX([.J$10:.J$35]))&lt;0;[.J15]=MAX([.J$10:.J$35]));&quot;&quot;;IF(AND([.J15]=MAX([.J$10:.J$35]);MATCH([.J15];[.J$10:.J$35];0)=ROW([.J15])-ROW([.J$10])+1);1;0));0)" table:style-name="ce45">
            <text:p>0</text:p>
          </table:table-cell>
          <table:table-cell office:value-type="float" office:value="380" table:formula="of:=[.C15]/([.D15]+NUMBERVALUE(&quot;0&quot;&amp;[.I15])+NUMBERVALUE(&quot;0&quot;&amp;[.K15])+1)" table:style-name="ce52">
            <text:p>380</text:p>
          </table:table-cell>
          <table:table-cell office:value-type="float" office:value="0" table:formula="of:=IF([.$C$4]-[.L$9]&gt;=0;IF(AND([.$C$4]-([.L$9]-1)-COUNTIF([.L$10:.L$35];MAX([.L$10:.L$35]))&lt;0;[.L15]=MAX([.L$10:.L$35]));&quot;&quot;;IF(AND([.L15]=MAX([.L$10:.L$35]);MATCH([.L15];[.L$10:.L$35];0)=ROW([.L15])-ROW([.L$10])+1);1;0));0)" table:style-name="ce44">
            <text:p>0</text:p>
          </table:table-cell>
          <table:table-cell office:value-type="float" office:value="380" table:formula="of:=[.C15]/([.D15]+NUMBERVALUE(&quot;0&quot;&amp;[.I15])+NUMBERVALUE(&quot;0&quot;&amp;[.K15])+NUMBERVALUE(&quot;0&quot;&amp;[.M15])+1)" table:style-name="ce53">
            <text:p>380</text:p>
          </table:table-cell>
          <table:table-cell office:value-type="float" office:value="0" table:formula="of:=IF([.$C$4]-[.N$9]&gt;=0;IF(AND([.$C$4]-([.N$9]-1)-COUNTIF([.N$10:.N$35];MAX([.N$10:.N$35]))&lt;0;[.N15]=MAX([.N$10:.N$35]));&quot;&quot;;IF(AND([.N15]=MAX([.N$10:.N$35]);MATCH([.N15];[.N$10:.N$35];0)=ROW([.N15])-ROW([.N$10])+1);1;0));0)" table:style-name="ce45">
            <text:p>0</text:p>
          </table:table-cell>
          <table:table-cell office:value-type="float" office:value="380" table:formula="of:=[.C15]/([.D15]+NUMBERVALUE(&quot;0&quot;&amp;[.I15])+NUMBERVALUE(&quot;0&quot;&amp;[.K15])+NUMBERVALUE(&quot;0&quot;&amp;[.M15])+NUMBERVALUE(&quot;0&quot;&amp;[.O15])+1)" table:style-name="ce52">
            <text:p>380</text:p>
          </table:table-cell>
          <table:table-cell office:value-type="float" office:value="0" table:formula="of:=IF([.$C$4]-[.P$9]&gt;=0;IF(AND([.$C$4]-([.P$9]-1)-COUNTIF([.P$10:.P$35];MAX([.P$10:.P$35]))&lt;0;[.P15]=MAX([.P$10:.P$35]));&quot;&quot;;IF(AND([.P15]=MAX([.P$10:.P$35]);MATCH([.P15];[.P$10:.P$35];0)=ROW([.P15])-ROW([.P$10])+1);1;0));0)" table:style-name="ce44">
            <text:p>0</text:p>
          </table:table-cell>
          <table:table-cell office:value-type="float" office:value="380" table:formula="of:=[.C15]/([.D15]+NUMBERVALUE(&quot;0&quot;&amp;[.I15])+NUMBERVALUE(&quot;0&quot;&amp;[.K15])+NUMBERVALUE(&quot;0&quot;&amp;[.M15])+NUMBERVALUE(&quot;0&quot;&amp;[.O15])+NUMBERVALUE(&quot;0&quot;&amp;[.Q15])+1)" table:style-name="ce53">
            <text:p>380</text:p>
          </table:table-cell>
          <table:table-cell office:value-type="float" office:value="0" table:formula="of:=IF([.$C$4]-[.R$9]&gt;=0;IF(AND([.$C$4]-([.R$9]-1)-COUNTIF([.R$10:.R$35];MAX([.R$10:.R$35]))&lt;0;[.R15]=MAX([.R$10:.R$35]));&quot;&quot;;IF(AND([.R15]=MAX([.R$10:.R$35]);MATCH([.R15];[.R$10:.R$35];0)=ROW([.R15])-ROW([.R$10])+1);1;0));0)" table:style-name="ce45">
            <text:p>0</text:p>
          </table:table-cell>
          <table:table-cell office:value-type="float" office:value="380" table:formula="of:=[.C15]/([.D15]+NUMBERVALUE(&quot;0&quot;&amp;[.I15])+NUMBERVALUE(&quot;0&quot;&amp;[.K15])+NUMBERVALUE(&quot;0&quot;&amp;[.M15])+NUMBERVALUE(&quot;0&quot;&amp;[.O15])+NUMBERVALUE(&quot;0&quot;&amp;[.Q15])+NUMBERVALUE(&quot;0&quot;&amp;[.S15])+1)" table:style-name="ce52">
            <text:p>380</text:p>
          </table:table-cell>
          <table:table-cell office:value-type="float" office:value="0" table:formula="of:=IF([.$C$4]-[.T$9]&gt;=0;IF(AND([.$C$4]-([.T$9]-1)-COUNTIF([.T$10:.T$35];MAX([.T$10:.T$35]))&lt;0;[.T15]=MAX([.T$10:.T$35]));&quot;&quot;;IF(AND([.T15]=MAX([.T$10:.T$35]);MATCH([.T15];[.T$10:.T$35];0)=ROW([.T15])-ROW([.T$10])+1);1;0));0)" table:style-name="ce44">
            <text:p>0</text:p>
          </table:table-cell>
          <table:table-cell office:value-type="float" office:value="380" table:formula="of:=[.C15]/([.D15]+NUMBERVALUE(&quot;0&quot;&amp;[.I15])+NUMBERVALUE(&quot;0&quot;&amp;[.K15])+NUMBERVALUE(&quot;0&quot;&amp;[.M15])+NUMBERVALUE(&quot;0&quot;&amp;[.O15])+NUMBERVALUE(&quot;0&quot;&amp;[.Q15])+NUMBERVALUE(&quot;0&quot;&amp;[.S15])+NUMBERVALUE(&quot;0&quot;&amp;[.U15])+1)" table:style-name="ce53">
            <text:p>380</text:p>
          </table:table-cell>
          <table:table-cell office:value-type="float" office:value="0" table:formula="of:=IF([.$C$4]-[.V$9]&gt;=0;IF(AND([.$C$4]-([.V$9]-1)-COUNTIF([.V$10:.V$35];MAX([.V$10:.V$35]))&lt;0;[.V15]=MAX([.V$10:.V$35]));&quot;&quot;;IF(AND([.V15]=MAX([.V$10:.V$35]);MATCH([.V15];[.V$10:.V$35];0)=ROW([.V15])-ROW([.V$10])+1);1;0));0)" table:style-name="ce45">
            <text:p>0</text:p>
          </table:table-cell>
          <table:table-cell office:value-type="float" office:value="380" table:formula="of:=[.C15]/([.D15]+NUMBERVALUE(&quot;0&quot;&amp;[.I15])+NUMBERVALUE(&quot;0&quot;&amp;[.K15])+NUMBERVALUE(&quot;0&quot;&amp;[.M15])+NUMBERVALUE(&quot;0&quot;&amp;[.O15])+NUMBERVALUE(&quot;0&quot;&amp;[.Q15])+NUMBERVALUE(&quot;0&quot;&amp;[.S15])+NUMBERVALUE(&quot;0&quot;&amp;[.U15])+NUMBERVALUE(&quot;0&quot;&amp;[.W15])+1)" table:style-name="ce52">
            <text:p>380</text:p>
          </table:table-cell>
          <table:table-cell office:value-type="float" office:value="0" table:formula="of:=IF([.$C$4]-[.X$9]&gt;=0;IF(AND([.$C$4]-([.X$9]-1)-COUNTIF([.X$10:.X$35];MAX([.X$10:.X$35]))&lt;0;[.X15]=MAX([.X$10:.X$35]));&quot;&quot;;IF(AND([.X15]=MAX([.X$10:.X$35]);MATCH([.X15];[.X$10:.X$35];0)=ROW([.X15])-ROW([.X$10])+1);1;0));0)" table:style-name="ce44">
            <text:p>0</text:p>
          </table:table-cell>
          <table:table-cell office:value-type="float" office:value="380" table:formula="of:=[.C15]/([.D15]+NUMBERVALUE(&quot;0&quot;&amp;[.I15])+NUMBERVALUE(&quot;0&quot;&amp;[.K15])+NUMBERVALUE(&quot;0&quot;&amp;[.M15])+NUMBERVALUE(&quot;0&quot;&amp;[.O15])+NUMBERVALUE(&quot;0&quot;&amp;[.Q15])+NUMBERVALUE(&quot;0&quot;&amp;[.S15])+NUMBERVALUE(&quot;0&quot;&amp;[.U15])+NUMBERVALUE(&quot;0&quot;&amp;[.W15])+NUMBERVALUE(&quot;0&quot;&amp;[.Y15])+1)" table:style-name="ce53">
            <text:p>380</text:p>
          </table:table-cell>
          <table:table-cell office:value-type="float" office:value="0" table:formula="of:=IF([.$C$4]-[.Z$9]&gt;=0;IF(AND([.$C$4]-([.Z$9]-1)-COUNTIF([.Z$10:.Z$35];MAX([.Z$10:.Z$35]))&lt;0;[.Z15]=MAX([.Z$10:.Z$35]));&quot;&quot;;IF(AND([.Z15]=MAX([.Z$10:.Z$35]);MATCH([.Z15];[.Z$10:.Z$35];0)=ROW([.Z15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7" table:style-name="ce41">
            <text:p>7</text:p>
          </table:table-cell>
          <table:table-cell office:value-type="string" office:string-value="In Beweging" table:formula="of:=[Zetelverdeling.B23]" table:style-name="ce42">
            <text:p>In Beweging</text:p>
          </table:table-cell>
          <table:table-cell office:value-type="float" office:value="1912" table:formula="of:=IF(AND([Zetelverdeling.C23]&gt;0;ISNUMBER([Zetelverdeling.C23]));[Zetelverdeling.C23];0)" table:style-name="ce50">
            <text:p>1912</text:p>
          </table:table-cell>
          <table:table-cell office:value-type="float" office:value="2" table:formula="of:=ROUNDDOWN([.C16]/[.$C$3];0)" table:style-name="ce43">
            <text:p>2</text:p>
          </table:table-cell>
          <table:table-cell office:value-type="float" office:value="1" table:formula="of:=NUMBERVALUE(&quot;0&quot;&amp;[.I16])+NUMBERVALUE(&quot;0&quot;&amp;[.K16])+NUMBERVALUE(&quot;0&quot;&amp;[.M16])+NUMBERVALUE(&quot;0&quot;&amp;[.O16])+NUMBERVALUE(&quot;0&quot;&amp;[.Q16])+NUMBERVALUE(&quot;0&quot;&amp;[.S16])+NUMBERVALUE(&quot;0&quot;&amp;[.U16])+NUMBERVALUE(&quot;0&quot;&amp;[.W16])+NUMBERVALUE(&quot;0&quot;&amp;[.Y16])+NUMBERVALUE(&quot;0&quot;&amp;[.AA16])" table:style-name="ce43">
            <text:p>1</text:p>
          </table:table-cell>
          <table:table-cell office:value-type="string" office:string-value="" table:formula="of:=IF(OR([.I16]=&quot;&quot;;[.K16]=&quot;&quot;;[.M16]=&quot;&quot;;[.O16]=&quot;&quot;;[.Q16]=&quot;&quot;;[.S16]=&quot;&quot;;[.U16]=&quot;&quot;;[.W16]=&quot;&quot;;[.Y16]=&quot;&quot;;[.AA16]=&quot;&quot;);&quot;Loting&quot;;&quot;&quot;)" table:style-name="ce43"/>
          <table:table-cell office:value-type="float" office:value="3" table:formula="of:=[.D16]+[.E16]" table:style-name="ce43">
            <text:p>3</text:p>
          </table:table-cell>
          <table:table-cell office:value-type="float" office:value="637.33333333333337" table:formula="of:=[.C16]/([.D16]+1)" table:style-name="ce52">
            <text:p>637,3333333</text:p>
          </table:table-cell>
          <table:table-cell office:value-type="float" office:value="0" table:formula="of:=IF([.$C$4]-[.H$9]&gt;=0;IF(AND([.$C$4]-([.H$9]-1)-COUNTIF([.H$10:.H$35];MAX([.H$10:.H$35]))&lt;0;[.H16]=MAX([.H$10:.H$35]));&quot;&quot;;IF(AND([.H16]=MAX([.H$10:.H$35]);MATCH([.H16];[.H$10:.H$35];0)=ROW([.H16])-ROW([.H$10])+1);1;0));0)" table:style-name="ce44">
            <text:p>0</text:p>
          </table:table-cell>
          <table:table-cell office:value-type="float" office:value="637.33333333333337" table:formula="of:=[.C16]/([.D16]+NUMBERVALUE(&quot;0&quot;&amp;[.I16])+1)" table:style-name="ce53">
            <text:p>637,3333333</text:p>
          </table:table-cell>
          <table:table-cell office:value-type="float" office:value="0" table:formula="of:=IF([.$C$4]-[.J$9]&gt;=0;IF(AND([.$C$4]-([.J$9]-1)-COUNTIF([.J$10:.J$35];MAX([.J$10:.J$35]))&lt;0;[.J16]=MAX([.J$10:.J$35]));&quot;&quot;;IF(AND([.J16]=MAX([.J$10:.J$35]);MATCH([.J16];[.J$10:.J$35];0)=ROW([.J16])-ROW([.J$10])+1);1;0));0)" table:style-name="ce45">
            <text:p>0</text:p>
          </table:table-cell>
          <table:table-cell office:value-type="float" office:value="637.33333333333337" table:formula="of:=[.C16]/([.D16]+NUMBERVALUE(&quot;0&quot;&amp;[.I16])+NUMBERVALUE(&quot;0&quot;&amp;[.K16])+1)" table:style-name="ce52">
            <text:p>637,3333333</text:p>
          </table:table-cell>
          <table:table-cell office:value-type="float" office:value="1" table:formula="of:=IF([.$C$4]-[.L$9]&gt;=0;IF(AND([.$C$4]-([.L$9]-1)-COUNTIF([.L$10:.L$35];MAX([.L$10:.L$35]))&lt;0;[.L16]=MAX([.L$10:.L$35]));&quot;&quot;;IF(AND([.L16]=MAX([.L$10:.L$35]);MATCH([.L16];[.L$10:.L$35];0)=ROW([.L16])-ROW([.L$10])+1);1;0));0)" table:style-name="ce44">
            <text:p>1</text:p>
          </table:table-cell>
          <table:table-cell office:value-type="float" office:value="478" table:formula="of:=[.C16]/([.D16]+NUMBERVALUE(&quot;0&quot;&amp;[.I16])+NUMBERVALUE(&quot;0&quot;&amp;[.K16])+NUMBERVALUE(&quot;0&quot;&amp;[.M16])+1)" table:style-name="ce53">
            <text:p>478</text:p>
          </table:table-cell>
          <table:table-cell office:value-type="float" office:value="0" table:formula="of:=IF([.$C$4]-[.N$9]&gt;=0;IF(AND([.$C$4]-([.N$9]-1)-COUNTIF([.N$10:.N$35];MAX([.N$10:.N$35]))&lt;0;[.N16]=MAX([.N$10:.N$35]));&quot;&quot;;IF(AND([.N16]=MAX([.N$10:.N$35]);MATCH([.N16];[.N$10:.N$35];0)=ROW([.N16])-ROW([.N$10])+1);1;0));0)" table:style-name="ce45">
            <text:p>0</text:p>
          </table:table-cell>
          <table:table-cell office:value-type="float" office:value="478" table:formula="of:=[.C16]/([.D16]+NUMBERVALUE(&quot;0&quot;&amp;[.I16])+NUMBERVALUE(&quot;0&quot;&amp;[.K16])+NUMBERVALUE(&quot;0&quot;&amp;[.M16])+NUMBERVALUE(&quot;0&quot;&amp;[.O16])+1)" table:style-name="ce52">
            <text:p>478</text:p>
          </table:table-cell>
          <table:table-cell office:value-type="float" office:value="0" table:formula="of:=IF([.$C$4]-[.P$9]&gt;=0;IF(AND([.$C$4]-([.P$9]-1)-COUNTIF([.P$10:.P$35];MAX([.P$10:.P$35]))&lt;0;[.P16]=MAX([.P$10:.P$35]));&quot;&quot;;IF(AND([.P16]=MAX([.P$10:.P$35]);MATCH([.P16];[.P$10:.P$35];0)=ROW([.P16])-ROW([.P$10])+1);1;0));0)" table:style-name="ce44">
            <text:p>0</text:p>
          </table:table-cell>
          <table:table-cell office:value-type="float" office:value="478" table:formula="of:=[.C16]/([.D16]+NUMBERVALUE(&quot;0&quot;&amp;[.I16])+NUMBERVALUE(&quot;0&quot;&amp;[.K16])+NUMBERVALUE(&quot;0&quot;&amp;[.M16])+NUMBERVALUE(&quot;0&quot;&amp;[.O16])+NUMBERVALUE(&quot;0&quot;&amp;[.Q16])+1)" table:style-name="ce53">
            <text:p>478</text:p>
          </table:table-cell>
          <table:table-cell office:value-type="float" office:value="0" table:formula="of:=IF([.$C$4]-[.R$9]&gt;=0;IF(AND([.$C$4]-([.R$9]-1)-COUNTIF([.R$10:.R$35];MAX([.R$10:.R$35]))&lt;0;[.R16]=MAX([.R$10:.R$35]));&quot;&quot;;IF(AND([.R16]=MAX([.R$10:.R$35]);MATCH([.R16];[.R$10:.R$35];0)=ROW([.R16])-ROW([.R$10])+1);1;0));0)" table:style-name="ce45">
            <text:p>0</text:p>
          </table:table-cell>
          <table:table-cell office:value-type="float" office:value="478" table:formula="of:=[.C16]/([.D16]+NUMBERVALUE(&quot;0&quot;&amp;[.I16])+NUMBERVALUE(&quot;0&quot;&amp;[.K16])+NUMBERVALUE(&quot;0&quot;&amp;[.M16])+NUMBERVALUE(&quot;0&quot;&amp;[.O16])+NUMBERVALUE(&quot;0&quot;&amp;[.Q16])+NUMBERVALUE(&quot;0&quot;&amp;[.S16])+1)" table:style-name="ce52">
            <text:p>478</text:p>
          </table:table-cell>
          <table:table-cell office:value-type="float" office:value="0" table:formula="of:=IF([.$C$4]-[.T$9]&gt;=0;IF(AND([.$C$4]-([.T$9]-1)-COUNTIF([.T$10:.T$35];MAX([.T$10:.T$35]))&lt;0;[.T16]=MAX([.T$10:.T$35]));&quot;&quot;;IF(AND([.T16]=MAX([.T$10:.T$35]);MATCH([.T16];[.T$10:.T$35];0)=ROW([.T16])-ROW([.T$10])+1);1;0));0)" table:style-name="ce44">
            <text:p>0</text:p>
          </table:table-cell>
          <table:table-cell office:value-type="float" office:value="478" table:formula="of:=[.C16]/([.D16]+NUMBERVALUE(&quot;0&quot;&amp;[.I16])+NUMBERVALUE(&quot;0&quot;&amp;[.K16])+NUMBERVALUE(&quot;0&quot;&amp;[.M16])+NUMBERVALUE(&quot;0&quot;&amp;[.O16])+NUMBERVALUE(&quot;0&quot;&amp;[.Q16])+NUMBERVALUE(&quot;0&quot;&amp;[.S16])+NUMBERVALUE(&quot;0&quot;&amp;[.U16])+1)" table:style-name="ce53">
            <text:p>478</text:p>
          </table:table-cell>
          <table:table-cell office:value-type="float" office:value="0" table:formula="of:=IF([.$C$4]-[.V$9]&gt;=0;IF(AND([.$C$4]-([.V$9]-1)-COUNTIF([.V$10:.V$35];MAX([.V$10:.V$35]))&lt;0;[.V16]=MAX([.V$10:.V$35]));&quot;&quot;;IF(AND([.V16]=MAX([.V$10:.V$35]);MATCH([.V16];[.V$10:.V$35];0)=ROW([.V16])-ROW([.V$10])+1);1;0));0)" table:style-name="ce45">
            <text:p>0</text:p>
          </table:table-cell>
          <table:table-cell office:value-type="float" office:value="478" table:formula="of:=[.C16]/([.D16]+NUMBERVALUE(&quot;0&quot;&amp;[.I16])+NUMBERVALUE(&quot;0&quot;&amp;[.K16])+NUMBERVALUE(&quot;0&quot;&amp;[.M16])+NUMBERVALUE(&quot;0&quot;&amp;[.O16])+NUMBERVALUE(&quot;0&quot;&amp;[.Q16])+NUMBERVALUE(&quot;0&quot;&amp;[.S16])+NUMBERVALUE(&quot;0&quot;&amp;[.U16])+NUMBERVALUE(&quot;0&quot;&amp;[.W16])+1)" table:style-name="ce52">
            <text:p>478</text:p>
          </table:table-cell>
          <table:table-cell office:value-type="float" office:value="0" table:formula="of:=IF([.$C$4]-[.X$9]&gt;=0;IF(AND([.$C$4]-([.X$9]-1)-COUNTIF([.X$10:.X$35];MAX([.X$10:.X$35]))&lt;0;[.X16]=MAX([.X$10:.X$35]));&quot;&quot;;IF(AND([.X16]=MAX([.X$10:.X$35]);MATCH([.X16];[.X$10:.X$35];0)=ROW([.X16])-ROW([.X$10])+1);1;0));0)" table:style-name="ce44">
            <text:p>0</text:p>
          </table:table-cell>
          <table:table-cell office:value-type="float" office:value="478" table:formula="of:=[.C16]/([.D16]+NUMBERVALUE(&quot;0&quot;&amp;[.I16])+NUMBERVALUE(&quot;0&quot;&amp;[.K16])+NUMBERVALUE(&quot;0&quot;&amp;[.M16])+NUMBERVALUE(&quot;0&quot;&amp;[.O16])+NUMBERVALUE(&quot;0&quot;&amp;[.Q16])+NUMBERVALUE(&quot;0&quot;&amp;[.S16])+NUMBERVALUE(&quot;0&quot;&amp;[.U16])+NUMBERVALUE(&quot;0&quot;&amp;[.W16])+NUMBERVALUE(&quot;0&quot;&amp;[.Y16])+1)" table:style-name="ce53">
            <text:p>478</text:p>
          </table:table-cell>
          <table:table-cell office:value-type="float" office:value="0" table:formula="of:=IF([.$C$4]-[.Z$9]&gt;=0;IF(AND([.$C$4]-([.Z$9]-1)-COUNTIF([.Z$10:.Z$35];MAX([.Z$10:.Z$35]))&lt;0;[.Z16]=MAX([.Z$10:.Z$35]));&quot;&quot;;IF(AND([.Z16]=MAX([.Z$10:.Z$35]);MATCH([.Z16];[.Z$10:.Z$35];0)=ROW([.Z16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8" table:style-name="ce41">
            <text:p>8</text:p>
          </table:table-cell>
          <table:table-cell office:value-type="float" office:value="0" table:formula="of:=[Zetelverdeling.B24]" table:style-name="ce42">
            <text:p>0</text:p>
          </table:table-cell>
          <table:table-cell office:value-type="float" office:value="0" table:formula="of:=IF(AND([Zetelverdeling.C24]&gt;0;ISNUMBER([Zetelverdeling.C24]));[Zetelverdeling.C24];0)" table:style-name="ce50">
            <text:p>0</text:p>
          </table:table-cell>
          <table:table-cell office:value-type="float" office:value="0" table:formula="of:=ROUNDDOWN([.C17]/[.$C$3];0)" table:style-name="ce43">
            <text:p>0</text:p>
          </table:table-cell>
          <table:table-cell office:value-type="float" office:value="0" table:formula="of:=NUMBERVALUE(&quot;0&quot;&amp;[.I17])+NUMBERVALUE(&quot;0&quot;&amp;[.K17])+NUMBERVALUE(&quot;0&quot;&amp;[.M17])+NUMBERVALUE(&quot;0&quot;&amp;[.O17])+NUMBERVALUE(&quot;0&quot;&amp;[.Q17])+NUMBERVALUE(&quot;0&quot;&amp;[.S17])+NUMBERVALUE(&quot;0&quot;&amp;[.U17])+NUMBERVALUE(&quot;0&quot;&amp;[.W17])+NUMBERVALUE(&quot;0&quot;&amp;[.Y17])+NUMBERVALUE(&quot;0&quot;&amp;[.AA17])" table:style-name="ce43">
            <text:p>0</text:p>
          </table:table-cell>
          <table:table-cell office:value-type="string" office:string-value="" table:formula="of:=IF(OR([.I17]=&quot;&quot;;[.K17]=&quot;&quot;;[.M17]=&quot;&quot;;[.O17]=&quot;&quot;;[.Q17]=&quot;&quot;;[.S17]=&quot;&quot;;[.U17]=&quot;&quot;;[.W17]=&quot;&quot;;[.Y17]=&quot;&quot;;[.AA17]=&quot;&quot;);&quot;Loting&quot;;&quot;&quot;)" table:style-name="ce43"/>
          <table:table-cell office:value-type="float" office:value="0" table:formula="of:=[.D17]+[.E17]" table:style-name="ce43">
            <text:p>0</text:p>
          </table:table-cell>
          <table:table-cell office:value-type="float" office:value="0" table:formula="of:=[.C17]/([.D17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17]=MAX([.H$10:.H$35]));&quot;&quot;;IF(AND([.H17]=MAX([.H$10:.H$35]);MATCH([.H17];[.H$10:.H$35];0)=ROW([.H17])-ROW([.H$10])+1);1;0));0)" table:style-name="ce44">
            <text:p>0</text:p>
          </table:table-cell>
          <table:table-cell office:value-type="float" office:value="0" table:formula="of:=[.C17]/([.D17]+NUMBERVALUE(&quot;0&quot;&amp;[.I17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17]=MAX([.J$10:.J$35]));&quot;&quot;;IF(AND([.J17]=MAX([.J$10:.J$35]);MATCH([.J17];[.J$10:.J$35];0)=ROW([.J17])-ROW([.J$10])+1);1;0));0)" table:style-name="ce45">
            <text:p>0</text:p>
          </table:table-cell>
          <table:table-cell office:value-type="float" office:value="0" table:formula="of:=[.C17]/([.D17]+NUMBERVALUE(&quot;0&quot;&amp;[.I17])+NUMBERVALUE(&quot;0&quot;&amp;[.K17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17]=MAX([.L$10:.L$35]));&quot;&quot;;IF(AND([.L17]=MAX([.L$10:.L$35]);MATCH([.L17];[.L$10:.L$35];0)=ROW([.L17])-ROW([.L$10])+1);1;0));0)" table:style-name="ce44">
            <text:p>0</text:p>
          </table:table-cell>
          <table:table-cell office:value-type="float" office:value="0" table:formula="of:=[.C17]/([.D17]+NUMBERVALUE(&quot;0&quot;&amp;[.I17])+NUMBERVALUE(&quot;0&quot;&amp;[.K17])+NUMBERVALUE(&quot;0&quot;&amp;[.M17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17]=MAX([.N$10:.N$35]));&quot;&quot;;IF(AND([.N17]=MAX([.N$10:.N$35]);MATCH([.N17];[.N$10:.N$35];0)=ROW([.N17])-ROW([.N$10])+1);1;0));0)" table:style-name="ce45">
            <text:p>0</text:p>
          </table:table-cell>
          <table:table-cell office:value-type="float" office:value="0" table:formula="of:=[.C17]/([.D17]+NUMBERVALUE(&quot;0&quot;&amp;[.I17])+NUMBERVALUE(&quot;0&quot;&amp;[.K17])+NUMBERVALUE(&quot;0&quot;&amp;[.M17])+NUMBERVALUE(&quot;0&quot;&amp;[.O17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17]=MAX([.P$10:.P$35]));&quot;&quot;;IF(AND([.P17]=MAX([.P$10:.P$35]);MATCH([.P17];[.P$10:.P$35];0)=ROW([.P17])-ROW([.P$10])+1);1;0));0)" table:style-name="ce44">
            <text:p>0</text:p>
          </table:table-cell>
          <table:table-cell office:value-type="float" office:value="0" table:formula="of:=[.C17]/([.D17]+NUMBERVALUE(&quot;0&quot;&amp;[.I17])+NUMBERVALUE(&quot;0&quot;&amp;[.K17])+NUMBERVALUE(&quot;0&quot;&amp;[.M17])+NUMBERVALUE(&quot;0&quot;&amp;[.O17])+NUMBERVALUE(&quot;0&quot;&amp;[.Q17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17]=MAX([.R$10:.R$35]));&quot;&quot;;IF(AND([.R17]=MAX([.R$10:.R$35]);MATCH([.R17];[.R$10:.R$35];0)=ROW([.R17])-ROW([.R$10])+1);1;0));0)" table:style-name="ce45">
            <text:p>0</text:p>
          </table:table-cell>
          <table:table-cell office:value-type="float" office:value="0" table:formula="of:=[.C17]/([.D17]+NUMBERVALUE(&quot;0&quot;&amp;[.I17])+NUMBERVALUE(&quot;0&quot;&amp;[.K17])+NUMBERVALUE(&quot;0&quot;&amp;[.M17])+NUMBERVALUE(&quot;0&quot;&amp;[.O17])+NUMBERVALUE(&quot;0&quot;&amp;[.Q17])+NUMBERVALUE(&quot;0&quot;&amp;[.S17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17]=MAX([.T$10:.T$35]));&quot;&quot;;IF(AND([.T17]=MAX([.T$10:.T$35]);MATCH([.T17];[.T$10:.T$35];0)=ROW([.T17])-ROW([.T$10])+1);1;0));0)" table:style-name="ce44">
            <text:p>0</text:p>
          </table:table-cell>
          <table:table-cell office:value-type="float" office:value="0" table:formula="of:=[.C17]/([.D17]+NUMBERVALUE(&quot;0&quot;&amp;[.I17])+NUMBERVALUE(&quot;0&quot;&amp;[.K17])+NUMBERVALUE(&quot;0&quot;&amp;[.M17])+NUMBERVALUE(&quot;0&quot;&amp;[.O17])+NUMBERVALUE(&quot;0&quot;&amp;[.Q17])+NUMBERVALUE(&quot;0&quot;&amp;[.S17])+NUMBERVALUE(&quot;0&quot;&amp;[.U17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17]=MAX([.V$10:.V$35]));&quot;&quot;;IF(AND([.V17]=MAX([.V$10:.V$35]);MATCH([.V17];[.V$10:.V$35];0)=ROW([.V17])-ROW([.V$10])+1);1;0));0)" table:style-name="ce45">
            <text:p>0</text:p>
          </table:table-cell>
          <table:table-cell office:value-type="float" office:value="0" table:formula="of:=[.C17]/([.D17]+NUMBERVALUE(&quot;0&quot;&amp;[.I17])+NUMBERVALUE(&quot;0&quot;&amp;[.K17])+NUMBERVALUE(&quot;0&quot;&amp;[.M17])+NUMBERVALUE(&quot;0&quot;&amp;[.O17])+NUMBERVALUE(&quot;0&quot;&amp;[.Q17])+NUMBERVALUE(&quot;0&quot;&amp;[.S17])+NUMBERVALUE(&quot;0&quot;&amp;[.U17])+NUMBERVALUE(&quot;0&quot;&amp;[.W17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17]=MAX([.X$10:.X$35]));&quot;&quot;;IF(AND([.X17]=MAX([.X$10:.X$35]);MATCH([.X17];[.X$10:.X$35];0)=ROW([.X17])-ROW([.X$10])+1);1;0));0)" table:style-name="ce44">
            <text:p>0</text:p>
          </table:table-cell>
          <table:table-cell office:value-type="float" office:value="0" table:formula="of:=[.C17]/([.D17]+NUMBERVALUE(&quot;0&quot;&amp;[.I17])+NUMBERVALUE(&quot;0&quot;&amp;[.K17])+NUMBERVALUE(&quot;0&quot;&amp;[.M17])+NUMBERVALUE(&quot;0&quot;&amp;[.O17])+NUMBERVALUE(&quot;0&quot;&amp;[.Q17])+NUMBERVALUE(&quot;0&quot;&amp;[.S17])+NUMBERVALUE(&quot;0&quot;&amp;[.U17])+NUMBERVALUE(&quot;0&quot;&amp;[.W17])+NUMBERVALUE(&quot;0&quot;&amp;[.Y17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17]=MAX([.Z$10:.Z$35]));&quot;&quot;;IF(AND([.Z17]=MAX([.Z$10:.Z$35]);MATCH([.Z17];[.Z$10:.Z$35];0)=ROW([.Z17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9" table:style-name="ce41">
            <text:p>9</text:p>
          </table:table-cell>
          <table:table-cell office:value-type="float" office:value="0" table:formula="of:=[Zetelverdeling.B25]" table:style-name="ce42">
            <text:p>0</text:p>
          </table:table-cell>
          <table:table-cell office:value-type="float" office:value="0" table:formula="of:=IF(AND([Zetelverdeling.C25]&gt;0;ISNUMBER([Zetelverdeling.C25]));[Zetelverdeling.C25];0)" table:style-name="ce50">
            <text:p>0</text:p>
          </table:table-cell>
          <table:table-cell office:value-type="float" office:value="0" table:formula="of:=ROUNDDOWN([.C18]/[.$C$3];0)" table:style-name="ce43">
            <text:p>0</text:p>
          </table:table-cell>
          <table:table-cell office:value-type="float" office:value="0" table:formula="of:=NUMBERVALUE(&quot;0&quot;&amp;[.I18])+NUMBERVALUE(&quot;0&quot;&amp;[.K18])+NUMBERVALUE(&quot;0&quot;&amp;[.M18])+NUMBERVALUE(&quot;0&quot;&amp;[.O18])+NUMBERVALUE(&quot;0&quot;&amp;[.Q18])+NUMBERVALUE(&quot;0&quot;&amp;[.S18])+NUMBERVALUE(&quot;0&quot;&amp;[.U18])+NUMBERVALUE(&quot;0&quot;&amp;[.W18])+NUMBERVALUE(&quot;0&quot;&amp;[.Y18])+NUMBERVALUE(&quot;0&quot;&amp;[.AA18])" table:style-name="ce43">
            <text:p>0</text:p>
          </table:table-cell>
          <table:table-cell office:value-type="string" office:string-value="" table:formula="of:=IF(OR([.I18]=&quot;&quot;;[.K18]=&quot;&quot;;[.M18]=&quot;&quot;;[.O18]=&quot;&quot;;[.Q18]=&quot;&quot;;[.S18]=&quot;&quot;;[.U18]=&quot;&quot;;[.W18]=&quot;&quot;;[.Y18]=&quot;&quot;;[.AA18]=&quot;&quot;);&quot;Loting&quot;;&quot;&quot;)" table:style-name="ce43"/>
          <table:table-cell office:value-type="float" office:value="0" table:formula="of:=[.D18]+[.E18]" table:style-name="ce43">
            <text:p>0</text:p>
          </table:table-cell>
          <table:table-cell office:value-type="float" office:value="0" table:formula="of:=[.C18]/([.D18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18]=MAX([.H$10:.H$35]));&quot;&quot;;IF(AND([.H18]=MAX([.H$10:.H$35]);MATCH([.H18];[.H$10:.H$35];0)=ROW([.H18])-ROW([.H$10])+1);1;0));0)" table:style-name="ce44">
            <text:p>0</text:p>
          </table:table-cell>
          <table:table-cell office:value-type="float" office:value="0" table:formula="of:=[.C18]/([.D18]+NUMBERVALUE(&quot;0&quot;&amp;[.I18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18]=MAX([.J$10:.J$35]));&quot;&quot;;IF(AND([.J18]=MAX([.J$10:.J$35]);MATCH([.J18];[.J$10:.J$35];0)=ROW([.J18])-ROW([.J$10])+1);1;0));0)" table:style-name="ce45">
            <text:p>0</text:p>
          </table:table-cell>
          <table:table-cell office:value-type="float" office:value="0" table:formula="of:=[.C18]/([.D18]+NUMBERVALUE(&quot;0&quot;&amp;[.I18])+NUMBERVALUE(&quot;0&quot;&amp;[.K18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18]=MAX([.L$10:.L$35]));&quot;&quot;;IF(AND([.L18]=MAX([.L$10:.L$35]);MATCH([.L18];[.L$10:.L$35];0)=ROW([.L18])-ROW([.L$10])+1);1;0));0)" table:style-name="ce44">
            <text:p>0</text:p>
          </table:table-cell>
          <table:table-cell office:value-type="float" office:value="0" table:formula="of:=[.C18]/([.D18]+NUMBERVALUE(&quot;0&quot;&amp;[.I18])+NUMBERVALUE(&quot;0&quot;&amp;[.K18])+NUMBERVALUE(&quot;0&quot;&amp;[.M18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18]=MAX([.N$10:.N$35]));&quot;&quot;;IF(AND([.N18]=MAX([.N$10:.N$35]);MATCH([.N18];[.N$10:.N$35];0)=ROW([.N18])-ROW([.N$10])+1);1;0));0)" table:style-name="ce45">
            <text:p>0</text:p>
          </table:table-cell>
          <table:table-cell office:value-type="float" office:value="0" table:formula="of:=[.C18]/([.D18]+NUMBERVALUE(&quot;0&quot;&amp;[.I18])+NUMBERVALUE(&quot;0&quot;&amp;[.K18])+NUMBERVALUE(&quot;0&quot;&amp;[.M18])+NUMBERVALUE(&quot;0&quot;&amp;[.O18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18]=MAX([.P$10:.P$35]));&quot;&quot;;IF(AND([.P18]=MAX([.P$10:.P$35]);MATCH([.P18];[.P$10:.P$35];0)=ROW([.P18])-ROW([.P$10])+1);1;0));0)" table:style-name="ce44">
            <text:p>0</text:p>
          </table:table-cell>
          <table:table-cell office:value-type="float" office:value="0" table:formula="of:=[.C18]/([.D18]+NUMBERVALUE(&quot;0&quot;&amp;[.I18])+NUMBERVALUE(&quot;0&quot;&amp;[.K18])+NUMBERVALUE(&quot;0&quot;&amp;[.M18])+NUMBERVALUE(&quot;0&quot;&amp;[.O18])+NUMBERVALUE(&quot;0&quot;&amp;[.Q18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18]=MAX([.R$10:.R$35]));&quot;&quot;;IF(AND([.R18]=MAX([.R$10:.R$35]);MATCH([.R18];[.R$10:.R$35];0)=ROW([.R18])-ROW([.R$10])+1);1;0));0)" table:style-name="ce45">
            <text:p>0</text:p>
          </table:table-cell>
          <table:table-cell office:value-type="float" office:value="0" table:formula="of:=[.C18]/([.D18]+NUMBERVALUE(&quot;0&quot;&amp;[.I18])+NUMBERVALUE(&quot;0&quot;&amp;[.K18])+NUMBERVALUE(&quot;0&quot;&amp;[.M18])+NUMBERVALUE(&quot;0&quot;&amp;[.O18])+NUMBERVALUE(&quot;0&quot;&amp;[.Q18])+NUMBERVALUE(&quot;0&quot;&amp;[.S18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18]=MAX([.T$10:.T$35]));&quot;&quot;;IF(AND([.T18]=MAX([.T$10:.T$35]);MATCH([.T18];[.T$10:.T$35];0)=ROW([.T18])-ROW([.T$10])+1);1;0));0)" table:style-name="ce44">
            <text:p>0</text:p>
          </table:table-cell>
          <table:table-cell office:value-type="float" office:value="0" table:formula="of:=[.C18]/([.D18]+NUMBERVALUE(&quot;0&quot;&amp;[.I18])+NUMBERVALUE(&quot;0&quot;&amp;[.K18])+NUMBERVALUE(&quot;0&quot;&amp;[.M18])+NUMBERVALUE(&quot;0&quot;&amp;[.O18])+NUMBERVALUE(&quot;0&quot;&amp;[.Q18])+NUMBERVALUE(&quot;0&quot;&amp;[.S18])+NUMBERVALUE(&quot;0&quot;&amp;[.U18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18]=MAX([.V$10:.V$35]));&quot;&quot;;IF(AND([.V18]=MAX([.V$10:.V$35]);MATCH([.V18];[.V$10:.V$35];0)=ROW([.V18])-ROW([.V$10])+1);1;0));0)" table:style-name="ce45">
            <text:p>0</text:p>
          </table:table-cell>
          <table:table-cell office:value-type="float" office:value="0" table:formula="of:=[.C18]/([.D18]+NUMBERVALUE(&quot;0&quot;&amp;[.I18])+NUMBERVALUE(&quot;0&quot;&amp;[.K18])+NUMBERVALUE(&quot;0&quot;&amp;[.M18])+NUMBERVALUE(&quot;0&quot;&amp;[.O18])+NUMBERVALUE(&quot;0&quot;&amp;[.Q18])+NUMBERVALUE(&quot;0&quot;&amp;[.S18])+NUMBERVALUE(&quot;0&quot;&amp;[.U18])+NUMBERVALUE(&quot;0&quot;&amp;[.W18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18]=MAX([.X$10:.X$35]));&quot;&quot;;IF(AND([.X18]=MAX([.X$10:.X$35]);MATCH([.X18];[.X$10:.X$35];0)=ROW([.X18])-ROW([.X$10])+1);1;0));0)" table:style-name="ce44">
            <text:p>0</text:p>
          </table:table-cell>
          <table:table-cell office:value-type="float" office:value="0" table:formula="of:=[.C18]/([.D18]+NUMBERVALUE(&quot;0&quot;&amp;[.I18])+NUMBERVALUE(&quot;0&quot;&amp;[.K18])+NUMBERVALUE(&quot;0&quot;&amp;[.M18])+NUMBERVALUE(&quot;0&quot;&amp;[.O18])+NUMBERVALUE(&quot;0&quot;&amp;[.Q18])+NUMBERVALUE(&quot;0&quot;&amp;[.S18])+NUMBERVALUE(&quot;0&quot;&amp;[.U18])+NUMBERVALUE(&quot;0&quot;&amp;[.W18])+NUMBERVALUE(&quot;0&quot;&amp;[.Y18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18]=MAX([.Z$10:.Z$35]));&quot;&quot;;IF(AND([.Z18]=MAX([.Z$10:.Z$35]);MATCH([.Z18];[.Z$10:.Z$35];0)=ROW([.Z18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10" table:style-name="ce41">
            <text:p>10</text:p>
          </table:table-cell>
          <table:table-cell office:value-type="float" office:value="0" table:formula="of:=[Zetelverdeling.B26]" table:style-name="ce42">
            <text:p>0</text:p>
          </table:table-cell>
          <table:table-cell office:value-type="float" office:value="0" table:formula="of:=IF(AND([Zetelverdeling.C26]&gt;0;ISNUMBER([Zetelverdeling.C26]));[Zetelverdeling.C26];0)" table:style-name="ce50">
            <text:p>0</text:p>
          </table:table-cell>
          <table:table-cell office:value-type="float" office:value="0" table:formula="of:=ROUNDDOWN([.C19]/[.$C$3];0)" table:style-name="ce43">
            <text:p>0</text:p>
          </table:table-cell>
          <table:table-cell office:value-type="float" office:value="0" table:formula="of:=NUMBERVALUE(&quot;0&quot;&amp;[.I19])+NUMBERVALUE(&quot;0&quot;&amp;[.K19])+NUMBERVALUE(&quot;0&quot;&amp;[.M19])+NUMBERVALUE(&quot;0&quot;&amp;[.O19])+NUMBERVALUE(&quot;0&quot;&amp;[.Q19])+NUMBERVALUE(&quot;0&quot;&amp;[.S19])+NUMBERVALUE(&quot;0&quot;&amp;[.U19])+NUMBERVALUE(&quot;0&quot;&amp;[.W19])+NUMBERVALUE(&quot;0&quot;&amp;[.Y19])+NUMBERVALUE(&quot;0&quot;&amp;[.AA19])" table:style-name="ce43">
            <text:p>0</text:p>
          </table:table-cell>
          <table:table-cell office:value-type="string" office:string-value="" table:formula="of:=IF(OR([.I19]=&quot;&quot;;[.K19]=&quot;&quot;;[.M19]=&quot;&quot;;[.O19]=&quot;&quot;;[.Q19]=&quot;&quot;;[.S19]=&quot;&quot;;[.U19]=&quot;&quot;;[.W19]=&quot;&quot;;[.Y19]=&quot;&quot;;[.AA19]=&quot;&quot;);&quot;Loting&quot;;&quot;&quot;)" table:style-name="ce43"/>
          <table:table-cell office:value-type="float" office:value="0" table:formula="of:=[.D19]+[.E19]" table:style-name="ce43">
            <text:p>0</text:p>
          </table:table-cell>
          <table:table-cell office:value-type="float" office:value="0" table:formula="of:=[.C19]/([.D19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19]=MAX([.H$10:.H$35]));&quot;&quot;;IF(AND([.H19]=MAX([.H$10:.H$35]);MATCH([.H19];[.H$10:.H$35];0)=ROW([.H19])-ROW([.H$10])+1);1;0));0)" table:style-name="ce44">
            <text:p>0</text:p>
          </table:table-cell>
          <table:table-cell office:value-type="float" office:value="0" table:formula="of:=[.C19]/([.D19]+NUMBERVALUE(&quot;0&quot;&amp;[.I19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19]=MAX([.J$10:.J$35]));&quot;&quot;;IF(AND([.J19]=MAX([.J$10:.J$35]);MATCH([.J19];[.J$10:.J$35];0)=ROW([.J19])-ROW([.J$10])+1);1;0));0)" table:style-name="ce45">
            <text:p>0</text:p>
          </table:table-cell>
          <table:table-cell office:value-type="float" office:value="0" table:formula="of:=[.C19]/([.D19]+NUMBERVALUE(&quot;0&quot;&amp;[.I19])+NUMBERVALUE(&quot;0&quot;&amp;[.K19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19]=MAX([.L$10:.L$35]));&quot;&quot;;IF(AND([.L19]=MAX([.L$10:.L$35]);MATCH([.L19];[.L$10:.L$35];0)=ROW([.L19])-ROW([.L$10])+1);1;0));0)" table:style-name="ce44">
            <text:p>0</text:p>
          </table:table-cell>
          <table:table-cell office:value-type="float" office:value="0" table:formula="of:=[.C19]/([.D19]+NUMBERVALUE(&quot;0&quot;&amp;[.I19])+NUMBERVALUE(&quot;0&quot;&amp;[.K19])+NUMBERVALUE(&quot;0&quot;&amp;[.M19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19]=MAX([.N$10:.N$35]));&quot;&quot;;IF(AND([.N19]=MAX([.N$10:.N$35]);MATCH([.N19];[.N$10:.N$35];0)=ROW([.N19])-ROW([.N$10])+1);1;0));0)" table:style-name="ce45">
            <text:p>0</text:p>
          </table:table-cell>
          <table:table-cell office:value-type="float" office:value="0" table:formula="of:=[.C19]/([.D19]+NUMBERVALUE(&quot;0&quot;&amp;[.I19])+NUMBERVALUE(&quot;0&quot;&amp;[.K19])+NUMBERVALUE(&quot;0&quot;&amp;[.M19])+NUMBERVALUE(&quot;0&quot;&amp;[.O19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19]=MAX([.P$10:.P$35]));&quot;&quot;;IF(AND([.P19]=MAX([.P$10:.P$35]);MATCH([.P19];[.P$10:.P$35];0)=ROW([.P19])-ROW([.P$10])+1);1;0));0)" table:style-name="ce44">
            <text:p>0</text:p>
          </table:table-cell>
          <table:table-cell office:value-type="float" office:value="0" table:formula="of:=[.C19]/([.D19]+NUMBERVALUE(&quot;0&quot;&amp;[.I19])+NUMBERVALUE(&quot;0&quot;&amp;[.K19])+NUMBERVALUE(&quot;0&quot;&amp;[.M19])+NUMBERVALUE(&quot;0&quot;&amp;[.O19])+NUMBERVALUE(&quot;0&quot;&amp;[.Q19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19]=MAX([.R$10:.R$35]));&quot;&quot;;IF(AND([.R19]=MAX([.R$10:.R$35]);MATCH([.R19];[.R$10:.R$35];0)=ROW([.R19])-ROW([.R$10])+1);1;0));0)" table:style-name="ce45">
            <text:p>0</text:p>
          </table:table-cell>
          <table:table-cell office:value-type="float" office:value="0" table:formula="of:=[.C19]/([.D19]+NUMBERVALUE(&quot;0&quot;&amp;[.I19])+NUMBERVALUE(&quot;0&quot;&amp;[.K19])+NUMBERVALUE(&quot;0&quot;&amp;[.M19])+NUMBERVALUE(&quot;0&quot;&amp;[.O19])+NUMBERVALUE(&quot;0&quot;&amp;[.Q19])+NUMBERVALUE(&quot;0&quot;&amp;[.S19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19]=MAX([.T$10:.T$35]));&quot;&quot;;IF(AND([.T19]=MAX([.T$10:.T$35]);MATCH([.T19];[.T$10:.T$35];0)=ROW([.T19])-ROW([.T$10])+1);1;0));0)" table:style-name="ce44">
            <text:p>0</text:p>
          </table:table-cell>
          <table:table-cell office:value-type="float" office:value="0" table:formula="of:=[.C19]/([.D19]+NUMBERVALUE(&quot;0&quot;&amp;[.I19])+NUMBERVALUE(&quot;0&quot;&amp;[.K19])+NUMBERVALUE(&quot;0&quot;&amp;[.M19])+NUMBERVALUE(&quot;0&quot;&amp;[.O19])+NUMBERVALUE(&quot;0&quot;&amp;[.Q19])+NUMBERVALUE(&quot;0&quot;&amp;[.S19])+NUMBERVALUE(&quot;0&quot;&amp;[.U19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19]=MAX([.V$10:.V$35]));&quot;&quot;;IF(AND([.V19]=MAX([.V$10:.V$35]);MATCH([.V19];[.V$10:.V$35];0)=ROW([.V19])-ROW([.V$10])+1);1;0));0)" table:style-name="ce45">
            <text:p>0</text:p>
          </table:table-cell>
          <table:table-cell office:value-type="float" office:value="0" table:formula="of:=[.C19]/([.D19]+NUMBERVALUE(&quot;0&quot;&amp;[.I19])+NUMBERVALUE(&quot;0&quot;&amp;[.K19])+NUMBERVALUE(&quot;0&quot;&amp;[.M19])+NUMBERVALUE(&quot;0&quot;&amp;[.O19])+NUMBERVALUE(&quot;0&quot;&amp;[.Q19])+NUMBERVALUE(&quot;0&quot;&amp;[.S19])+NUMBERVALUE(&quot;0&quot;&amp;[.U19])+NUMBERVALUE(&quot;0&quot;&amp;[.W19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19]=MAX([.X$10:.X$35]));&quot;&quot;;IF(AND([.X19]=MAX([.X$10:.X$35]);MATCH([.X19];[.X$10:.X$35];0)=ROW([.X19])-ROW([.X$10])+1);1;0));0)" table:style-name="ce44">
            <text:p>0</text:p>
          </table:table-cell>
          <table:table-cell office:value-type="float" office:value="0" table:formula="of:=[.C19]/([.D19]+NUMBERVALUE(&quot;0&quot;&amp;[.I19])+NUMBERVALUE(&quot;0&quot;&amp;[.K19])+NUMBERVALUE(&quot;0&quot;&amp;[.M19])+NUMBERVALUE(&quot;0&quot;&amp;[.O19])+NUMBERVALUE(&quot;0&quot;&amp;[.Q19])+NUMBERVALUE(&quot;0&quot;&amp;[.S19])+NUMBERVALUE(&quot;0&quot;&amp;[.U19])+NUMBERVALUE(&quot;0&quot;&amp;[.W19])+NUMBERVALUE(&quot;0&quot;&amp;[.Y19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19]=MAX([.Z$10:.Z$35]));&quot;&quot;;IF(AND([.Z19]=MAX([.Z$10:.Z$35]);MATCH([.Z19];[.Z$10:.Z$35];0)=ROW([.Z19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11" table:style-name="ce41">
            <text:p>11</text:p>
          </table:table-cell>
          <table:table-cell office:value-type="float" office:value="0" table:formula="of:=[Zetelverdeling.B27]" table:style-name="ce42">
            <text:p>0</text:p>
          </table:table-cell>
          <table:table-cell office:value-type="float" office:value="0" table:formula="of:=IF(AND([Zetelverdeling.C27]&gt;0;ISNUMBER([Zetelverdeling.C27]));[Zetelverdeling.C27];0)" table:style-name="ce50">
            <text:p>0</text:p>
          </table:table-cell>
          <table:table-cell office:value-type="float" office:value="0" table:formula="of:=ROUNDDOWN([.C20]/[.$C$3];0)" table:style-name="ce43">
            <text:p>0</text:p>
          </table:table-cell>
          <table:table-cell office:value-type="float" office:value="0" table:formula="of:=NUMBERVALUE(&quot;0&quot;&amp;[.I20])+NUMBERVALUE(&quot;0&quot;&amp;[.K20])+NUMBERVALUE(&quot;0&quot;&amp;[.M20])+NUMBERVALUE(&quot;0&quot;&amp;[.O20])+NUMBERVALUE(&quot;0&quot;&amp;[.Q20])+NUMBERVALUE(&quot;0&quot;&amp;[.S20])+NUMBERVALUE(&quot;0&quot;&amp;[.U20])+NUMBERVALUE(&quot;0&quot;&amp;[.W20])+NUMBERVALUE(&quot;0&quot;&amp;[.Y20])+NUMBERVALUE(&quot;0&quot;&amp;[.AA20])" table:style-name="ce43">
            <text:p>0</text:p>
          </table:table-cell>
          <table:table-cell office:value-type="string" office:string-value="" table:formula="of:=IF(OR([.I20]=&quot;&quot;;[.K20]=&quot;&quot;;[.M20]=&quot;&quot;;[.O20]=&quot;&quot;;[.Q20]=&quot;&quot;;[.S20]=&quot;&quot;;[.U20]=&quot;&quot;;[.W20]=&quot;&quot;;[.Y20]=&quot;&quot;;[.AA20]=&quot;&quot;);&quot;Loting&quot;;&quot;&quot;)" table:style-name="ce43"/>
          <table:table-cell office:value-type="float" office:value="0" table:formula="of:=[.D20]+[.E20]" table:style-name="ce43">
            <text:p>0</text:p>
          </table:table-cell>
          <table:table-cell office:value-type="float" office:value="0" table:formula="of:=[.C20]/([.D20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20]=MAX([.H$10:.H$35]));&quot;&quot;;IF(AND([.H20]=MAX([.H$10:.H$35]);MATCH([.H20];[.H$10:.H$35];0)=ROW([.H20])-ROW([.H$10])+1);1;0));0)" table:style-name="ce44">
            <text:p>0</text:p>
          </table:table-cell>
          <table:table-cell office:value-type="float" office:value="0" table:formula="of:=[.C20]/([.D20]+NUMBERVALUE(&quot;0&quot;&amp;[.I20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20]=MAX([.J$10:.J$35]));&quot;&quot;;IF(AND([.J20]=MAX([.J$10:.J$35]);MATCH([.J20];[.J$10:.J$35];0)=ROW([.J20])-ROW([.J$10])+1);1;0));0)" table:style-name="ce45">
            <text:p>0</text:p>
          </table:table-cell>
          <table:table-cell office:value-type="float" office:value="0" table:formula="of:=[.C20]/([.D20]+NUMBERVALUE(&quot;0&quot;&amp;[.I20])+NUMBERVALUE(&quot;0&quot;&amp;[.K20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20]=MAX([.L$10:.L$35]));&quot;&quot;;IF(AND([.L20]=MAX([.L$10:.L$35]);MATCH([.L20];[.L$10:.L$35];0)=ROW([.L20])-ROW([.L$10])+1);1;0));0)" table:style-name="ce44">
            <text:p>0</text:p>
          </table:table-cell>
          <table:table-cell office:value-type="float" office:value="0" table:formula="of:=[.C20]/([.D20]+NUMBERVALUE(&quot;0&quot;&amp;[.I20])+NUMBERVALUE(&quot;0&quot;&amp;[.K20])+NUMBERVALUE(&quot;0&quot;&amp;[.M20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20]=MAX([.N$10:.N$35]));&quot;&quot;;IF(AND([.N20]=MAX([.N$10:.N$35]);MATCH([.N20];[.N$10:.N$35];0)=ROW([.N20])-ROW([.N$10])+1);1;0));0)" table:style-name="ce45">
            <text:p>0</text:p>
          </table:table-cell>
          <table:table-cell office:value-type="float" office:value="0" table:formula="of:=[.C20]/([.D20]+NUMBERVALUE(&quot;0&quot;&amp;[.I20])+NUMBERVALUE(&quot;0&quot;&amp;[.K20])+NUMBERVALUE(&quot;0&quot;&amp;[.M20])+NUMBERVALUE(&quot;0&quot;&amp;[.O20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20]=MAX([.P$10:.P$35]));&quot;&quot;;IF(AND([.P20]=MAX([.P$10:.P$35]);MATCH([.P20];[.P$10:.P$35];0)=ROW([.P20])-ROW([.P$10])+1);1;0));0)" table:style-name="ce44">
            <text:p>0</text:p>
          </table:table-cell>
          <table:table-cell office:value-type="float" office:value="0" table:formula="of:=[.C20]/([.D20]+NUMBERVALUE(&quot;0&quot;&amp;[.I20])+NUMBERVALUE(&quot;0&quot;&amp;[.K20])+NUMBERVALUE(&quot;0&quot;&amp;[.M20])+NUMBERVALUE(&quot;0&quot;&amp;[.O20])+NUMBERVALUE(&quot;0&quot;&amp;[.Q20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20]=MAX([.R$10:.R$35]));&quot;&quot;;IF(AND([.R20]=MAX([.R$10:.R$35]);MATCH([.R20];[.R$10:.R$35];0)=ROW([.R20])-ROW([.R$10])+1);1;0));0)" table:style-name="ce45">
            <text:p>0</text:p>
          </table:table-cell>
          <table:table-cell office:value-type="float" office:value="0" table:formula="of:=[.C20]/([.D20]+NUMBERVALUE(&quot;0&quot;&amp;[.I20])+NUMBERVALUE(&quot;0&quot;&amp;[.K20])+NUMBERVALUE(&quot;0&quot;&amp;[.M20])+NUMBERVALUE(&quot;0&quot;&amp;[.O20])+NUMBERVALUE(&quot;0&quot;&amp;[.Q20])+NUMBERVALUE(&quot;0&quot;&amp;[.S20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20]=MAX([.T$10:.T$35]));&quot;&quot;;IF(AND([.T20]=MAX([.T$10:.T$35]);MATCH([.T20];[.T$10:.T$35];0)=ROW([.T20])-ROW([.T$10])+1);1;0));0)" table:style-name="ce44">
            <text:p>0</text:p>
          </table:table-cell>
          <table:table-cell office:value-type="float" office:value="0" table:formula="of:=[.C20]/([.D20]+NUMBERVALUE(&quot;0&quot;&amp;[.I20])+NUMBERVALUE(&quot;0&quot;&amp;[.K20])+NUMBERVALUE(&quot;0&quot;&amp;[.M20])+NUMBERVALUE(&quot;0&quot;&amp;[.O20])+NUMBERVALUE(&quot;0&quot;&amp;[.Q20])+NUMBERVALUE(&quot;0&quot;&amp;[.S20])+NUMBERVALUE(&quot;0&quot;&amp;[.U20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20]=MAX([.V$10:.V$35]));&quot;&quot;;IF(AND([.V20]=MAX([.V$10:.V$35]);MATCH([.V20];[.V$10:.V$35];0)=ROW([.V20])-ROW([.V$10])+1);1;0));0)" table:style-name="ce45">
            <text:p>0</text:p>
          </table:table-cell>
          <table:table-cell office:value-type="float" office:value="0" table:formula="of:=[.C20]/([.D20]+NUMBERVALUE(&quot;0&quot;&amp;[.I20])+NUMBERVALUE(&quot;0&quot;&amp;[.K20])+NUMBERVALUE(&quot;0&quot;&amp;[.M20])+NUMBERVALUE(&quot;0&quot;&amp;[.O20])+NUMBERVALUE(&quot;0&quot;&amp;[.Q20])+NUMBERVALUE(&quot;0&quot;&amp;[.S20])+NUMBERVALUE(&quot;0&quot;&amp;[.U20])+NUMBERVALUE(&quot;0&quot;&amp;[.W20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20]=MAX([.X$10:.X$35]));&quot;&quot;;IF(AND([.X20]=MAX([.X$10:.X$35]);MATCH([.X20];[.X$10:.X$35];0)=ROW([.X20])-ROW([.X$10])+1);1;0));0)" table:style-name="ce44">
            <text:p>0</text:p>
          </table:table-cell>
          <table:table-cell office:value-type="float" office:value="0" table:formula="of:=[.C20]/([.D20]+NUMBERVALUE(&quot;0&quot;&amp;[.I20])+NUMBERVALUE(&quot;0&quot;&amp;[.K20])+NUMBERVALUE(&quot;0&quot;&amp;[.M20])+NUMBERVALUE(&quot;0&quot;&amp;[.O20])+NUMBERVALUE(&quot;0&quot;&amp;[.Q20])+NUMBERVALUE(&quot;0&quot;&amp;[.S20])+NUMBERVALUE(&quot;0&quot;&amp;[.U20])+NUMBERVALUE(&quot;0&quot;&amp;[.W20])+NUMBERVALUE(&quot;0&quot;&amp;[.Y20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20]=MAX([.Z$10:.Z$35]));&quot;&quot;;IF(AND([.Z20]=MAX([.Z$10:.Z$35]);MATCH([.Z20];[.Z$10:.Z$35];0)=ROW([.Z20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12" table:style-name="ce41">
            <text:p>12</text:p>
          </table:table-cell>
          <table:table-cell office:value-type="float" office:value="0" table:formula="of:=[Zetelverdeling.B28]" table:style-name="ce42">
            <text:p>0</text:p>
          </table:table-cell>
          <table:table-cell office:value-type="float" office:value="0" table:formula="of:=IF(AND([Zetelverdeling.C28]&gt;0;ISNUMBER([Zetelverdeling.C28]));[Zetelverdeling.C28];0)" table:style-name="ce50">
            <text:p>0</text:p>
          </table:table-cell>
          <table:table-cell office:value-type="float" office:value="0" table:formula="of:=ROUNDDOWN([.C21]/[.$C$3];0)" table:style-name="ce43">
            <text:p>0</text:p>
          </table:table-cell>
          <table:table-cell office:value-type="float" office:value="0" table:formula="of:=NUMBERVALUE(&quot;0&quot;&amp;[.I21])+NUMBERVALUE(&quot;0&quot;&amp;[.K21])+NUMBERVALUE(&quot;0&quot;&amp;[.M21])+NUMBERVALUE(&quot;0&quot;&amp;[.O21])+NUMBERVALUE(&quot;0&quot;&amp;[.Q21])+NUMBERVALUE(&quot;0&quot;&amp;[.S21])+NUMBERVALUE(&quot;0&quot;&amp;[.U21])+NUMBERVALUE(&quot;0&quot;&amp;[.W21])+NUMBERVALUE(&quot;0&quot;&amp;[.Y21])+NUMBERVALUE(&quot;0&quot;&amp;[.AA21])" table:style-name="ce43">
            <text:p>0</text:p>
          </table:table-cell>
          <table:table-cell office:value-type="string" office:string-value="" table:formula="of:=IF(OR([.I21]=&quot;&quot;;[.K21]=&quot;&quot;;[.M21]=&quot;&quot;;[.O21]=&quot;&quot;;[.Q21]=&quot;&quot;;[.S21]=&quot;&quot;;[.U21]=&quot;&quot;;[.W21]=&quot;&quot;;[.Y21]=&quot;&quot;;[.AA21]=&quot;&quot;);&quot;Loting&quot;;&quot;&quot;)" table:style-name="ce43"/>
          <table:table-cell office:value-type="float" office:value="0" table:formula="of:=[.D21]+[.E21]" table:style-name="ce43">
            <text:p>0</text:p>
          </table:table-cell>
          <table:table-cell office:value-type="float" office:value="0" table:formula="of:=[.C21]/([.D21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21]=MAX([.H$10:.H$35]));&quot;&quot;;IF(AND([.H21]=MAX([.H$10:.H$35]);MATCH([.H21];[.H$10:.H$35];0)=ROW([.H21])-ROW([.H$10])+1);1;0));0)" table:style-name="ce44">
            <text:p>0</text:p>
          </table:table-cell>
          <table:table-cell office:value-type="float" office:value="0" table:formula="of:=[.C21]/([.D21]+NUMBERVALUE(&quot;0&quot;&amp;[.I21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21]=MAX([.J$10:.J$35]));&quot;&quot;;IF(AND([.J21]=MAX([.J$10:.J$35]);MATCH([.J21];[.J$10:.J$35];0)=ROW([.J21])-ROW([.J$10])+1);1;0));0)" table:style-name="ce45">
            <text:p>0</text:p>
          </table:table-cell>
          <table:table-cell office:value-type="float" office:value="0" table:formula="of:=[.C21]/([.D21]+NUMBERVALUE(&quot;0&quot;&amp;[.I21])+NUMBERVALUE(&quot;0&quot;&amp;[.K21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21]=MAX([.L$10:.L$35]));&quot;&quot;;IF(AND([.L21]=MAX([.L$10:.L$35]);MATCH([.L21];[.L$10:.L$35];0)=ROW([.L21])-ROW([.L$10])+1);1;0));0)" table:style-name="ce44">
            <text:p>0</text:p>
          </table:table-cell>
          <table:table-cell office:value-type="float" office:value="0" table:formula="of:=[.C21]/([.D21]+NUMBERVALUE(&quot;0&quot;&amp;[.I21])+NUMBERVALUE(&quot;0&quot;&amp;[.K21])+NUMBERVALUE(&quot;0&quot;&amp;[.M21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21]=MAX([.N$10:.N$35]));&quot;&quot;;IF(AND([.N21]=MAX([.N$10:.N$35]);MATCH([.N21];[.N$10:.N$35];0)=ROW([.N21])-ROW([.N$10])+1);1;0));0)" table:style-name="ce45">
            <text:p>0</text:p>
          </table:table-cell>
          <table:table-cell office:value-type="float" office:value="0" table:formula="of:=[.C21]/([.D21]+NUMBERVALUE(&quot;0&quot;&amp;[.I21])+NUMBERVALUE(&quot;0&quot;&amp;[.K21])+NUMBERVALUE(&quot;0&quot;&amp;[.M21])+NUMBERVALUE(&quot;0&quot;&amp;[.O21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21]=MAX([.P$10:.P$35]));&quot;&quot;;IF(AND([.P21]=MAX([.P$10:.P$35]);MATCH([.P21];[.P$10:.P$35];0)=ROW([.P21])-ROW([.P$10])+1);1;0));0)" table:style-name="ce44">
            <text:p>0</text:p>
          </table:table-cell>
          <table:table-cell office:value-type="float" office:value="0" table:formula="of:=[.C21]/([.D21]+NUMBERVALUE(&quot;0&quot;&amp;[.I21])+NUMBERVALUE(&quot;0&quot;&amp;[.K21])+NUMBERVALUE(&quot;0&quot;&amp;[.M21])+NUMBERVALUE(&quot;0&quot;&amp;[.O21])+NUMBERVALUE(&quot;0&quot;&amp;[.Q21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21]=MAX([.R$10:.R$35]));&quot;&quot;;IF(AND([.R21]=MAX([.R$10:.R$35]);MATCH([.R21];[.R$10:.R$35];0)=ROW([.R21])-ROW([.R$10])+1);1;0));0)" table:style-name="ce45">
            <text:p>0</text:p>
          </table:table-cell>
          <table:table-cell office:value-type="float" office:value="0" table:formula="of:=[.C21]/([.D21]+NUMBERVALUE(&quot;0&quot;&amp;[.I21])+NUMBERVALUE(&quot;0&quot;&amp;[.K21])+NUMBERVALUE(&quot;0&quot;&amp;[.M21])+NUMBERVALUE(&quot;0&quot;&amp;[.O21])+NUMBERVALUE(&quot;0&quot;&amp;[.Q21])+NUMBERVALUE(&quot;0&quot;&amp;[.S21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21]=MAX([.T$10:.T$35]));&quot;&quot;;IF(AND([.T21]=MAX([.T$10:.T$35]);MATCH([.T21];[.T$10:.T$35];0)=ROW([.T21])-ROW([.T$10])+1);1;0));0)" table:style-name="ce44">
            <text:p>0</text:p>
          </table:table-cell>
          <table:table-cell office:value-type="float" office:value="0" table:formula="of:=[.C21]/([.D21]+NUMBERVALUE(&quot;0&quot;&amp;[.I21])+NUMBERVALUE(&quot;0&quot;&amp;[.K21])+NUMBERVALUE(&quot;0&quot;&amp;[.M21])+NUMBERVALUE(&quot;0&quot;&amp;[.O21])+NUMBERVALUE(&quot;0&quot;&amp;[.Q21])+NUMBERVALUE(&quot;0&quot;&amp;[.S21])+NUMBERVALUE(&quot;0&quot;&amp;[.U21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21]=MAX([.V$10:.V$35]));&quot;&quot;;IF(AND([.V21]=MAX([.V$10:.V$35]);MATCH([.V21];[.V$10:.V$35];0)=ROW([.V21])-ROW([.V$10])+1);1;0));0)" table:style-name="ce45">
            <text:p>0</text:p>
          </table:table-cell>
          <table:table-cell office:value-type="float" office:value="0" table:formula="of:=[.C21]/([.D21]+NUMBERVALUE(&quot;0&quot;&amp;[.I21])+NUMBERVALUE(&quot;0&quot;&amp;[.K21])+NUMBERVALUE(&quot;0&quot;&amp;[.M21])+NUMBERVALUE(&quot;0&quot;&amp;[.O21])+NUMBERVALUE(&quot;0&quot;&amp;[.Q21])+NUMBERVALUE(&quot;0&quot;&amp;[.S21])+NUMBERVALUE(&quot;0&quot;&amp;[.U21])+NUMBERVALUE(&quot;0&quot;&amp;[.W21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21]=MAX([.X$10:.X$35]));&quot;&quot;;IF(AND([.X21]=MAX([.X$10:.X$35]);MATCH([.X21];[.X$10:.X$35];0)=ROW([.X21])-ROW([.X$10])+1);1;0));0)" table:style-name="ce44">
            <text:p>0</text:p>
          </table:table-cell>
          <table:table-cell office:value-type="float" office:value="0" table:formula="of:=[.C21]/([.D21]+NUMBERVALUE(&quot;0&quot;&amp;[.I21])+NUMBERVALUE(&quot;0&quot;&amp;[.K21])+NUMBERVALUE(&quot;0&quot;&amp;[.M21])+NUMBERVALUE(&quot;0&quot;&amp;[.O21])+NUMBERVALUE(&quot;0&quot;&amp;[.Q21])+NUMBERVALUE(&quot;0&quot;&amp;[.S21])+NUMBERVALUE(&quot;0&quot;&amp;[.U21])+NUMBERVALUE(&quot;0&quot;&amp;[.W21])+NUMBERVALUE(&quot;0&quot;&amp;[.Y21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21]=MAX([.Z$10:.Z$35]));&quot;&quot;;IF(AND([.Z21]=MAX([.Z$10:.Z$35]);MATCH([.Z21];[.Z$10:.Z$35];0)=ROW([.Z21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13" table:style-name="ce41">
            <text:p>13</text:p>
          </table:table-cell>
          <table:table-cell office:value-type="float" office:value="0" table:formula="of:=[Zetelverdeling.B29]" table:style-name="ce42">
            <text:p>0</text:p>
          </table:table-cell>
          <table:table-cell office:value-type="float" office:value="0" table:formula="of:=IF(AND([Zetelverdeling.C29]&gt;0;ISNUMBER([Zetelverdeling.C29]));[Zetelverdeling.C29];0)" table:style-name="ce50">
            <text:p>0</text:p>
          </table:table-cell>
          <table:table-cell office:value-type="float" office:value="0" table:formula="of:=ROUNDDOWN([.C22]/[.$C$3];0)" table:style-name="ce43">
            <text:p>0</text:p>
          </table:table-cell>
          <table:table-cell office:value-type="float" office:value="0" table:formula="of:=NUMBERVALUE(&quot;0&quot;&amp;[.I22])+NUMBERVALUE(&quot;0&quot;&amp;[.K22])+NUMBERVALUE(&quot;0&quot;&amp;[.M22])+NUMBERVALUE(&quot;0&quot;&amp;[.O22])+NUMBERVALUE(&quot;0&quot;&amp;[.Q22])+NUMBERVALUE(&quot;0&quot;&amp;[.S22])+NUMBERVALUE(&quot;0&quot;&amp;[.U22])+NUMBERVALUE(&quot;0&quot;&amp;[.W22])+NUMBERVALUE(&quot;0&quot;&amp;[.Y22])+NUMBERVALUE(&quot;0&quot;&amp;[.AA22])" table:style-name="ce43">
            <text:p>0</text:p>
          </table:table-cell>
          <table:table-cell office:value-type="string" office:string-value="" table:formula="of:=IF(OR([.I22]=&quot;&quot;;[.K22]=&quot;&quot;;[.M22]=&quot;&quot;;[.O22]=&quot;&quot;;[.Q22]=&quot;&quot;;[.S22]=&quot;&quot;;[.U22]=&quot;&quot;;[.W22]=&quot;&quot;;[.Y22]=&quot;&quot;;[.AA22]=&quot;&quot;);&quot;Loting&quot;;&quot;&quot;)" table:style-name="ce43"/>
          <table:table-cell office:value-type="float" office:value="0" table:formula="of:=[.D22]+[.E22]" table:style-name="ce43">
            <text:p>0</text:p>
          </table:table-cell>
          <table:table-cell office:value-type="float" office:value="0" table:formula="of:=[.C22]/([.D22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22]=MAX([.H$10:.H$35]));&quot;&quot;;IF(AND([.H22]=MAX([.H$10:.H$35]);MATCH([.H22];[.H$10:.H$35];0)=ROW([.H22])-ROW([.H$10])+1);1;0));0)" table:style-name="ce44">
            <text:p>0</text:p>
          </table:table-cell>
          <table:table-cell office:value-type="float" office:value="0" table:formula="of:=[.C22]/([.D22]+NUMBERVALUE(&quot;0&quot;&amp;[.I22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22]=MAX([.J$10:.J$35]));&quot;&quot;;IF(AND([.J22]=MAX([.J$10:.J$35]);MATCH([.J22];[.J$10:.J$35];0)=ROW([.J22])-ROW([.J$10])+1);1;0));0)" table:style-name="ce45">
            <text:p>0</text:p>
          </table:table-cell>
          <table:table-cell office:value-type="float" office:value="0" table:formula="of:=[.C22]/([.D22]+NUMBERVALUE(&quot;0&quot;&amp;[.I22])+NUMBERVALUE(&quot;0&quot;&amp;[.K22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22]=MAX([.L$10:.L$35]));&quot;&quot;;IF(AND([.L22]=MAX([.L$10:.L$35]);MATCH([.L22];[.L$10:.L$35];0)=ROW([.L22])-ROW([.L$10])+1);1;0));0)" table:style-name="ce44">
            <text:p>0</text:p>
          </table:table-cell>
          <table:table-cell office:value-type="float" office:value="0" table:formula="of:=[.C22]/([.D22]+NUMBERVALUE(&quot;0&quot;&amp;[.I22])+NUMBERVALUE(&quot;0&quot;&amp;[.K22])+NUMBERVALUE(&quot;0&quot;&amp;[.M22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22]=MAX([.N$10:.N$35]));&quot;&quot;;IF(AND([.N22]=MAX([.N$10:.N$35]);MATCH([.N22];[.N$10:.N$35];0)=ROW([.N22])-ROW([.N$10])+1);1;0));0)" table:style-name="ce45">
            <text:p>0</text:p>
          </table:table-cell>
          <table:table-cell office:value-type="float" office:value="0" table:formula="of:=[.C22]/([.D22]+NUMBERVALUE(&quot;0&quot;&amp;[.I22])+NUMBERVALUE(&quot;0&quot;&amp;[.K22])+NUMBERVALUE(&quot;0&quot;&amp;[.M22])+NUMBERVALUE(&quot;0&quot;&amp;[.O22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22]=MAX([.P$10:.P$35]));&quot;&quot;;IF(AND([.P22]=MAX([.P$10:.P$35]);MATCH([.P22];[.P$10:.P$35];0)=ROW([.P22])-ROW([.P$10])+1);1;0));0)" table:style-name="ce44">
            <text:p>0</text:p>
          </table:table-cell>
          <table:table-cell office:value-type="float" office:value="0" table:formula="of:=[.C22]/([.D22]+NUMBERVALUE(&quot;0&quot;&amp;[.I22])+NUMBERVALUE(&quot;0&quot;&amp;[.K22])+NUMBERVALUE(&quot;0&quot;&amp;[.M22])+NUMBERVALUE(&quot;0&quot;&amp;[.O22])+NUMBERVALUE(&quot;0&quot;&amp;[.Q22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22]=MAX([.R$10:.R$35]));&quot;&quot;;IF(AND([.R22]=MAX([.R$10:.R$35]);MATCH([.R22];[.R$10:.R$35];0)=ROW([.R22])-ROW([.R$10])+1);1;0));0)" table:style-name="ce45">
            <text:p>0</text:p>
          </table:table-cell>
          <table:table-cell office:value-type="float" office:value="0" table:formula="of:=[.C22]/([.D22]+NUMBERVALUE(&quot;0&quot;&amp;[.I22])+NUMBERVALUE(&quot;0&quot;&amp;[.K22])+NUMBERVALUE(&quot;0&quot;&amp;[.M22])+NUMBERVALUE(&quot;0&quot;&amp;[.O22])+NUMBERVALUE(&quot;0&quot;&amp;[.Q22])+NUMBERVALUE(&quot;0&quot;&amp;[.S22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22]=MAX([.T$10:.T$35]));&quot;&quot;;IF(AND([.T22]=MAX([.T$10:.T$35]);MATCH([.T22];[.T$10:.T$35];0)=ROW([.T22])-ROW([.T$10])+1);1;0));0)" table:style-name="ce44">
            <text:p>0</text:p>
          </table:table-cell>
          <table:table-cell office:value-type="float" office:value="0" table:formula="of:=[.C22]/([.D22]+NUMBERVALUE(&quot;0&quot;&amp;[.I22])+NUMBERVALUE(&quot;0&quot;&amp;[.K22])+NUMBERVALUE(&quot;0&quot;&amp;[.M22])+NUMBERVALUE(&quot;0&quot;&amp;[.O22])+NUMBERVALUE(&quot;0&quot;&amp;[.Q22])+NUMBERVALUE(&quot;0&quot;&amp;[.S22])+NUMBERVALUE(&quot;0&quot;&amp;[.U22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22]=MAX([.V$10:.V$35]));&quot;&quot;;IF(AND([.V22]=MAX([.V$10:.V$35]);MATCH([.V22];[.V$10:.V$35];0)=ROW([.V22])-ROW([.V$10])+1);1;0));0)" table:style-name="ce45">
            <text:p>0</text:p>
          </table:table-cell>
          <table:table-cell office:value-type="float" office:value="0" table:formula="of:=[.C22]/([.D22]+NUMBERVALUE(&quot;0&quot;&amp;[.I22])+NUMBERVALUE(&quot;0&quot;&amp;[.K22])+NUMBERVALUE(&quot;0&quot;&amp;[.M22])+NUMBERVALUE(&quot;0&quot;&amp;[.O22])+NUMBERVALUE(&quot;0&quot;&amp;[.Q22])+NUMBERVALUE(&quot;0&quot;&amp;[.S22])+NUMBERVALUE(&quot;0&quot;&amp;[.U22])+NUMBERVALUE(&quot;0&quot;&amp;[.W22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22]=MAX([.X$10:.X$35]));&quot;&quot;;IF(AND([.X22]=MAX([.X$10:.X$35]);MATCH([.X22];[.X$10:.X$35];0)=ROW([.X22])-ROW([.X$10])+1);1;0));0)" table:style-name="ce44">
            <text:p>0</text:p>
          </table:table-cell>
          <table:table-cell office:value-type="float" office:value="0" table:formula="of:=[.C22]/([.D22]+NUMBERVALUE(&quot;0&quot;&amp;[.I22])+NUMBERVALUE(&quot;0&quot;&amp;[.K22])+NUMBERVALUE(&quot;0&quot;&amp;[.M22])+NUMBERVALUE(&quot;0&quot;&amp;[.O22])+NUMBERVALUE(&quot;0&quot;&amp;[.Q22])+NUMBERVALUE(&quot;0&quot;&amp;[.S22])+NUMBERVALUE(&quot;0&quot;&amp;[.U22])+NUMBERVALUE(&quot;0&quot;&amp;[.W22])+NUMBERVALUE(&quot;0&quot;&amp;[.Y22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22]=MAX([.Z$10:.Z$35]));&quot;&quot;;IF(AND([.Z22]=MAX([.Z$10:.Z$35]);MATCH([.Z22];[.Z$10:.Z$35];0)=ROW([.Z22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14" table:style-name="ce41">
            <text:p>14</text:p>
          </table:table-cell>
          <table:table-cell office:value-type="float" office:value="0" table:formula="of:=[Zetelverdeling.B30]" table:style-name="ce42">
            <text:p>0</text:p>
          </table:table-cell>
          <table:table-cell office:value-type="float" office:value="0" table:formula="of:=IF(AND([Zetelverdeling.C30]&gt;0;ISNUMBER([Zetelverdeling.C30]));[Zetelverdeling.C30];0)" table:style-name="ce50">
            <text:p>0</text:p>
          </table:table-cell>
          <table:table-cell office:value-type="float" office:value="0" table:formula="of:=ROUNDDOWN([.C23]/[.$C$3];0)" table:style-name="ce43">
            <text:p>0</text:p>
          </table:table-cell>
          <table:table-cell office:value-type="float" office:value="0" table:formula="of:=NUMBERVALUE(&quot;0&quot;&amp;[.I23])+NUMBERVALUE(&quot;0&quot;&amp;[.K23])+NUMBERVALUE(&quot;0&quot;&amp;[.M23])+NUMBERVALUE(&quot;0&quot;&amp;[.O23])+NUMBERVALUE(&quot;0&quot;&amp;[.Q23])+NUMBERVALUE(&quot;0&quot;&amp;[.S23])+NUMBERVALUE(&quot;0&quot;&amp;[.U23])+NUMBERVALUE(&quot;0&quot;&amp;[.W23])+NUMBERVALUE(&quot;0&quot;&amp;[.Y23])+NUMBERVALUE(&quot;0&quot;&amp;[.AA23])" table:style-name="ce43">
            <text:p>0</text:p>
          </table:table-cell>
          <table:table-cell office:value-type="string" office:string-value="" table:formula="of:=IF(OR([.I23]=&quot;&quot;;[.K23]=&quot;&quot;;[.M23]=&quot;&quot;;[.O23]=&quot;&quot;;[.Q23]=&quot;&quot;;[.S23]=&quot;&quot;;[.U23]=&quot;&quot;;[.W23]=&quot;&quot;;[.Y23]=&quot;&quot;;[.AA23]=&quot;&quot;);&quot;Loting&quot;;&quot;&quot;)" table:style-name="ce43"/>
          <table:table-cell office:value-type="float" office:value="0" table:formula="of:=[.D23]+[.E23]" table:style-name="ce43">
            <text:p>0</text:p>
          </table:table-cell>
          <table:table-cell office:value-type="float" office:value="0" table:formula="of:=[.C23]/([.D23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23]=MAX([.H$10:.H$35]));&quot;&quot;;IF(AND([.H23]=MAX([.H$10:.H$35]);MATCH([.H23];[.H$10:.H$35];0)=ROW([.H23])-ROW([.H$10])+1);1;0));0)" table:style-name="ce44">
            <text:p>0</text:p>
          </table:table-cell>
          <table:table-cell office:value-type="float" office:value="0" table:formula="of:=[.C23]/([.D23]+NUMBERVALUE(&quot;0&quot;&amp;[.I23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23]=MAX([.J$10:.J$35]));&quot;&quot;;IF(AND([.J23]=MAX([.J$10:.J$35]);MATCH([.J23];[.J$10:.J$35];0)=ROW([.J23])-ROW([.J$10])+1);1;0));0)" table:style-name="ce45">
            <text:p>0</text:p>
          </table:table-cell>
          <table:table-cell office:value-type="float" office:value="0" table:formula="of:=[.C23]/([.D23]+NUMBERVALUE(&quot;0&quot;&amp;[.I23])+NUMBERVALUE(&quot;0&quot;&amp;[.K23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23]=MAX([.L$10:.L$35]));&quot;&quot;;IF(AND([.L23]=MAX([.L$10:.L$35]);MATCH([.L23];[.L$10:.L$35];0)=ROW([.L23])-ROW([.L$10])+1);1;0));0)" table:style-name="ce44">
            <text:p>0</text:p>
          </table:table-cell>
          <table:table-cell office:value-type="float" office:value="0" table:formula="of:=[.C23]/([.D23]+NUMBERVALUE(&quot;0&quot;&amp;[.I23])+NUMBERVALUE(&quot;0&quot;&amp;[.K23])+NUMBERVALUE(&quot;0&quot;&amp;[.M23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23]=MAX([.N$10:.N$35]));&quot;&quot;;IF(AND([.N23]=MAX([.N$10:.N$35]);MATCH([.N23];[.N$10:.N$35];0)=ROW([.N23])-ROW([.N$10])+1);1;0));0)" table:style-name="ce45">
            <text:p>0</text:p>
          </table:table-cell>
          <table:table-cell office:value-type="float" office:value="0" table:formula="of:=[.C23]/([.D23]+NUMBERVALUE(&quot;0&quot;&amp;[.I23])+NUMBERVALUE(&quot;0&quot;&amp;[.K23])+NUMBERVALUE(&quot;0&quot;&amp;[.M23])+NUMBERVALUE(&quot;0&quot;&amp;[.O23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23]=MAX([.P$10:.P$35]));&quot;&quot;;IF(AND([.P23]=MAX([.P$10:.P$35]);MATCH([.P23];[.P$10:.P$35];0)=ROW([.P23])-ROW([.P$10])+1);1;0));0)" table:style-name="ce44">
            <text:p>0</text:p>
          </table:table-cell>
          <table:table-cell office:value-type="float" office:value="0" table:formula="of:=[.C23]/([.D23]+NUMBERVALUE(&quot;0&quot;&amp;[.I23])+NUMBERVALUE(&quot;0&quot;&amp;[.K23])+NUMBERVALUE(&quot;0&quot;&amp;[.M23])+NUMBERVALUE(&quot;0&quot;&amp;[.O23])+NUMBERVALUE(&quot;0&quot;&amp;[.Q23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23]=MAX([.R$10:.R$35]));&quot;&quot;;IF(AND([.R23]=MAX([.R$10:.R$35]);MATCH([.R23];[.R$10:.R$35];0)=ROW([.R23])-ROW([.R$10])+1);1;0));0)" table:style-name="ce45">
            <text:p>0</text:p>
          </table:table-cell>
          <table:table-cell office:value-type="float" office:value="0" table:formula="of:=[.C23]/([.D23]+NUMBERVALUE(&quot;0&quot;&amp;[.I23])+NUMBERVALUE(&quot;0&quot;&amp;[.K23])+NUMBERVALUE(&quot;0&quot;&amp;[.M23])+NUMBERVALUE(&quot;0&quot;&amp;[.O23])+NUMBERVALUE(&quot;0&quot;&amp;[.Q23])+NUMBERVALUE(&quot;0&quot;&amp;[.S23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23]=MAX([.T$10:.T$35]));&quot;&quot;;IF(AND([.T23]=MAX([.T$10:.T$35]);MATCH([.T23];[.T$10:.T$35];0)=ROW([.T23])-ROW([.T$10])+1);1;0));0)" table:style-name="ce44">
            <text:p>0</text:p>
          </table:table-cell>
          <table:table-cell office:value-type="float" office:value="0" table:formula="of:=[.C23]/([.D23]+NUMBERVALUE(&quot;0&quot;&amp;[.I23])+NUMBERVALUE(&quot;0&quot;&amp;[.K23])+NUMBERVALUE(&quot;0&quot;&amp;[.M23])+NUMBERVALUE(&quot;0&quot;&amp;[.O23])+NUMBERVALUE(&quot;0&quot;&amp;[.Q23])+NUMBERVALUE(&quot;0&quot;&amp;[.S23])+NUMBERVALUE(&quot;0&quot;&amp;[.U23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23]=MAX([.V$10:.V$35]));&quot;&quot;;IF(AND([.V23]=MAX([.V$10:.V$35]);MATCH([.V23];[.V$10:.V$35];0)=ROW([.V23])-ROW([.V$10])+1);1;0));0)" table:style-name="ce45">
            <text:p>0</text:p>
          </table:table-cell>
          <table:table-cell office:value-type="float" office:value="0" table:formula="of:=[.C23]/([.D23]+NUMBERVALUE(&quot;0&quot;&amp;[.I23])+NUMBERVALUE(&quot;0&quot;&amp;[.K23])+NUMBERVALUE(&quot;0&quot;&amp;[.M23])+NUMBERVALUE(&quot;0&quot;&amp;[.O23])+NUMBERVALUE(&quot;0&quot;&amp;[.Q23])+NUMBERVALUE(&quot;0&quot;&amp;[.S23])+NUMBERVALUE(&quot;0&quot;&amp;[.U23])+NUMBERVALUE(&quot;0&quot;&amp;[.W23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23]=MAX([.X$10:.X$35]));&quot;&quot;;IF(AND([.X23]=MAX([.X$10:.X$35]);MATCH([.X23];[.X$10:.X$35];0)=ROW([.X23])-ROW([.X$10])+1);1;0));0)" table:style-name="ce44">
            <text:p>0</text:p>
          </table:table-cell>
          <table:table-cell office:value-type="float" office:value="0" table:formula="of:=[.C23]/([.D23]+NUMBERVALUE(&quot;0&quot;&amp;[.I23])+NUMBERVALUE(&quot;0&quot;&amp;[.K23])+NUMBERVALUE(&quot;0&quot;&amp;[.M23])+NUMBERVALUE(&quot;0&quot;&amp;[.O23])+NUMBERVALUE(&quot;0&quot;&amp;[.Q23])+NUMBERVALUE(&quot;0&quot;&amp;[.S23])+NUMBERVALUE(&quot;0&quot;&amp;[.U23])+NUMBERVALUE(&quot;0&quot;&amp;[.W23])+NUMBERVALUE(&quot;0&quot;&amp;[.Y23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23]=MAX([.Z$10:.Z$35]));&quot;&quot;;IF(AND([.Z23]=MAX([.Z$10:.Z$35]);MATCH([.Z23];[.Z$10:.Z$35];0)=ROW([.Z23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15" table:style-name="ce41">
            <text:p>15</text:p>
          </table:table-cell>
          <table:table-cell office:value-type="float" office:value="0" table:formula="of:=[Zetelverdeling.B31]" table:style-name="ce42">
            <text:p>0</text:p>
          </table:table-cell>
          <table:table-cell office:value-type="float" office:value="0" table:formula="of:=IF(AND([Zetelverdeling.C31]&gt;0;ISNUMBER([Zetelverdeling.C31]));[Zetelverdeling.C31];0)" table:style-name="ce50">
            <text:p>0</text:p>
          </table:table-cell>
          <table:table-cell office:value-type="float" office:value="0" table:formula="of:=ROUNDDOWN([.C24]/[.$C$3];0)" table:style-name="ce43">
            <text:p>0</text:p>
          </table:table-cell>
          <table:table-cell office:value-type="float" office:value="0" table:formula="of:=NUMBERVALUE(&quot;0&quot;&amp;[.I24])+NUMBERVALUE(&quot;0&quot;&amp;[.K24])+NUMBERVALUE(&quot;0&quot;&amp;[.M24])+NUMBERVALUE(&quot;0&quot;&amp;[.O24])+NUMBERVALUE(&quot;0&quot;&amp;[.Q24])+NUMBERVALUE(&quot;0&quot;&amp;[.S24])+NUMBERVALUE(&quot;0&quot;&amp;[.U24])+NUMBERVALUE(&quot;0&quot;&amp;[.W24])+NUMBERVALUE(&quot;0&quot;&amp;[.Y24])+NUMBERVALUE(&quot;0&quot;&amp;[.AA24])" table:style-name="ce43">
            <text:p>0</text:p>
          </table:table-cell>
          <table:table-cell office:value-type="string" office:string-value="" table:formula="of:=IF(OR([.I24]=&quot;&quot;;[.K24]=&quot;&quot;;[.M24]=&quot;&quot;;[.O24]=&quot;&quot;;[.Q24]=&quot;&quot;;[.S24]=&quot;&quot;;[.U24]=&quot;&quot;;[.W24]=&quot;&quot;;[.Y24]=&quot;&quot;;[.AA24]=&quot;&quot;);&quot;Loting&quot;;&quot;&quot;)" table:style-name="ce43"/>
          <table:table-cell office:value-type="float" office:value="0" table:formula="of:=[.D24]+[.E24]" table:style-name="ce43">
            <text:p>0</text:p>
          </table:table-cell>
          <table:table-cell office:value-type="float" office:value="0" table:formula="of:=[.C24]/([.D24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24]=MAX([.H$10:.H$35]));&quot;&quot;;IF(AND([.H24]=MAX([.H$10:.H$35]);MATCH([.H24];[.H$10:.H$35];0)=ROW([.H24])-ROW([.H$10])+1);1;0));0)" table:style-name="ce44">
            <text:p>0</text:p>
          </table:table-cell>
          <table:table-cell office:value-type="float" office:value="0" table:formula="of:=[.C24]/([.D24]+NUMBERVALUE(&quot;0&quot;&amp;[.I24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24]=MAX([.J$10:.J$35]));&quot;&quot;;IF(AND([.J24]=MAX([.J$10:.J$35]);MATCH([.J24];[.J$10:.J$35];0)=ROW([.J24])-ROW([.J$10])+1);1;0));0)" table:style-name="ce45">
            <text:p>0</text:p>
          </table:table-cell>
          <table:table-cell office:value-type="float" office:value="0" table:formula="of:=[.C24]/([.D24]+NUMBERVALUE(&quot;0&quot;&amp;[.I24])+NUMBERVALUE(&quot;0&quot;&amp;[.K24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24]=MAX([.L$10:.L$35]));&quot;&quot;;IF(AND([.L24]=MAX([.L$10:.L$35]);MATCH([.L24];[.L$10:.L$35];0)=ROW([.L24])-ROW([.L$10])+1);1;0));0)" table:style-name="ce44">
            <text:p>0</text:p>
          </table:table-cell>
          <table:table-cell office:value-type="float" office:value="0" table:formula="of:=[.C24]/([.D24]+NUMBERVALUE(&quot;0&quot;&amp;[.I24])+NUMBERVALUE(&quot;0&quot;&amp;[.K24])+NUMBERVALUE(&quot;0&quot;&amp;[.M24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24]=MAX([.N$10:.N$35]));&quot;&quot;;IF(AND([.N24]=MAX([.N$10:.N$35]);MATCH([.N24];[.N$10:.N$35];0)=ROW([.N24])-ROW([.N$10])+1);1;0));0)" table:style-name="ce45">
            <text:p>0</text:p>
          </table:table-cell>
          <table:table-cell office:value-type="float" office:value="0" table:formula="of:=[.C24]/([.D24]+NUMBERVALUE(&quot;0&quot;&amp;[.I24])+NUMBERVALUE(&quot;0&quot;&amp;[.K24])+NUMBERVALUE(&quot;0&quot;&amp;[.M24])+NUMBERVALUE(&quot;0&quot;&amp;[.O24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24]=MAX([.P$10:.P$35]));&quot;&quot;;IF(AND([.P24]=MAX([.P$10:.P$35]);MATCH([.P24];[.P$10:.P$35];0)=ROW([.P24])-ROW([.P$10])+1);1;0));0)" table:style-name="ce44">
            <text:p>0</text:p>
          </table:table-cell>
          <table:table-cell office:value-type="float" office:value="0" table:formula="of:=[.C24]/([.D24]+NUMBERVALUE(&quot;0&quot;&amp;[.I24])+NUMBERVALUE(&quot;0&quot;&amp;[.K24])+NUMBERVALUE(&quot;0&quot;&amp;[.M24])+NUMBERVALUE(&quot;0&quot;&amp;[.O24])+NUMBERVALUE(&quot;0&quot;&amp;[.Q24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24]=MAX([.R$10:.R$35]));&quot;&quot;;IF(AND([.R24]=MAX([.R$10:.R$35]);MATCH([.R24];[.R$10:.R$35];0)=ROW([.R24])-ROW([.R$10])+1);1;0));0)" table:style-name="ce45">
            <text:p>0</text:p>
          </table:table-cell>
          <table:table-cell office:value-type="float" office:value="0" table:formula="of:=[.C24]/([.D24]+NUMBERVALUE(&quot;0&quot;&amp;[.I24])+NUMBERVALUE(&quot;0&quot;&amp;[.K24])+NUMBERVALUE(&quot;0&quot;&amp;[.M24])+NUMBERVALUE(&quot;0&quot;&amp;[.O24])+NUMBERVALUE(&quot;0&quot;&amp;[.Q24])+NUMBERVALUE(&quot;0&quot;&amp;[.S24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24]=MAX([.T$10:.T$35]));&quot;&quot;;IF(AND([.T24]=MAX([.T$10:.T$35]);MATCH([.T24];[.T$10:.T$35];0)=ROW([.T24])-ROW([.T$10])+1);1;0));0)" table:style-name="ce44">
            <text:p>0</text:p>
          </table:table-cell>
          <table:table-cell office:value-type="float" office:value="0" table:formula="of:=[.C24]/([.D24]+NUMBERVALUE(&quot;0&quot;&amp;[.I24])+NUMBERVALUE(&quot;0&quot;&amp;[.K24])+NUMBERVALUE(&quot;0&quot;&amp;[.M24])+NUMBERVALUE(&quot;0&quot;&amp;[.O24])+NUMBERVALUE(&quot;0&quot;&amp;[.Q24])+NUMBERVALUE(&quot;0&quot;&amp;[.S24])+NUMBERVALUE(&quot;0&quot;&amp;[.U24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24]=MAX([.V$10:.V$35]));&quot;&quot;;IF(AND([.V24]=MAX([.V$10:.V$35]);MATCH([.V24];[.V$10:.V$35];0)=ROW([.V24])-ROW([.V$10])+1);1;0));0)" table:style-name="ce45">
            <text:p>0</text:p>
          </table:table-cell>
          <table:table-cell office:value-type="float" office:value="0" table:formula="of:=[.C24]/([.D24]+NUMBERVALUE(&quot;0&quot;&amp;[.I24])+NUMBERVALUE(&quot;0&quot;&amp;[.K24])+NUMBERVALUE(&quot;0&quot;&amp;[.M24])+NUMBERVALUE(&quot;0&quot;&amp;[.O24])+NUMBERVALUE(&quot;0&quot;&amp;[.Q24])+NUMBERVALUE(&quot;0&quot;&amp;[.S24])+NUMBERVALUE(&quot;0&quot;&amp;[.U24])+NUMBERVALUE(&quot;0&quot;&amp;[.W24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24]=MAX([.X$10:.X$35]));&quot;&quot;;IF(AND([.X24]=MAX([.X$10:.X$35]);MATCH([.X24];[.X$10:.X$35];0)=ROW([.X24])-ROW([.X$10])+1);1;0));0)" table:style-name="ce44">
            <text:p>0</text:p>
          </table:table-cell>
          <table:table-cell office:value-type="float" office:value="0" table:formula="of:=[.C24]/([.D24]+NUMBERVALUE(&quot;0&quot;&amp;[.I24])+NUMBERVALUE(&quot;0&quot;&amp;[.K24])+NUMBERVALUE(&quot;0&quot;&amp;[.M24])+NUMBERVALUE(&quot;0&quot;&amp;[.O24])+NUMBERVALUE(&quot;0&quot;&amp;[.Q24])+NUMBERVALUE(&quot;0&quot;&amp;[.S24])+NUMBERVALUE(&quot;0&quot;&amp;[.U24])+NUMBERVALUE(&quot;0&quot;&amp;[.W24])+NUMBERVALUE(&quot;0&quot;&amp;[.Y24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24]=MAX([.Z$10:.Z$35]));&quot;&quot;;IF(AND([.Z24]=MAX([.Z$10:.Z$35]);MATCH([.Z24];[.Z$10:.Z$35];0)=ROW([.Z24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16" table:style-name="ce41">
            <text:p>16</text:p>
          </table:table-cell>
          <table:table-cell office:value-type="float" office:value="0" table:formula="of:=[Zetelverdeling.B32]" table:style-name="ce42">
            <text:p>0</text:p>
          </table:table-cell>
          <table:table-cell office:value-type="float" office:value="0" table:formula="of:=IF(AND([Zetelverdeling.C32]&gt;0;ISNUMBER([Zetelverdeling.C32]));[Zetelverdeling.C32];0)" table:style-name="ce50">
            <text:p>0</text:p>
          </table:table-cell>
          <table:table-cell office:value-type="float" office:value="0" table:formula="of:=ROUNDDOWN([.C25]/[.$C$3];0)" table:style-name="ce43">
            <text:p>0</text:p>
          </table:table-cell>
          <table:table-cell office:value-type="float" office:value="0" table:formula="of:=NUMBERVALUE(&quot;0&quot;&amp;[.I25])+NUMBERVALUE(&quot;0&quot;&amp;[.K25])+NUMBERVALUE(&quot;0&quot;&amp;[.M25])+NUMBERVALUE(&quot;0&quot;&amp;[.O25])+NUMBERVALUE(&quot;0&quot;&amp;[.Q25])+NUMBERVALUE(&quot;0&quot;&amp;[.S25])+NUMBERVALUE(&quot;0&quot;&amp;[.U25])+NUMBERVALUE(&quot;0&quot;&amp;[.W25])+NUMBERVALUE(&quot;0&quot;&amp;[.Y25])+NUMBERVALUE(&quot;0&quot;&amp;[.AA25])" table:style-name="ce43">
            <text:p>0</text:p>
          </table:table-cell>
          <table:table-cell office:value-type="string" office:string-value="" table:formula="of:=IF(OR([.I25]=&quot;&quot;;[.K25]=&quot;&quot;;[.M25]=&quot;&quot;;[.O25]=&quot;&quot;;[.Q25]=&quot;&quot;;[.S25]=&quot;&quot;;[.U25]=&quot;&quot;;[.W25]=&quot;&quot;;[.Y25]=&quot;&quot;;[.AA25]=&quot;&quot;);&quot;Loting&quot;;&quot;&quot;)" table:style-name="ce43"/>
          <table:table-cell office:value-type="float" office:value="0" table:formula="of:=[.D25]+[.E25]" table:style-name="ce43">
            <text:p>0</text:p>
          </table:table-cell>
          <table:table-cell office:value-type="float" office:value="0" table:formula="of:=[.C25]/([.D25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25]=MAX([.H$10:.H$35]));&quot;&quot;;IF(AND([.H25]=MAX([.H$10:.H$35]);MATCH([.H25];[.H$10:.H$35];0)=ROW([.H25])-ROW([.H$10])+1);1;0));0)" table:style-name="ce44">
            <text:p>0</text:p>
          </table:table-cell>
          <table:table-cell office:value-type="float" office:value="0" table:formula="of:=[.C25]/([.D25]+NUMBERVALUE(&quot;0&quot;&amp;[.I25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25]=MAX([.J$10:.J$35]));&quot;&quot;;IF(AND([.J25]=MAX([.J$10:.J$35]);MATCH([.J25];[.J$10:.J$35];0)=ROW([.J25])-ROW([.J$10])+1);1;0));0)" table:style-name="ce45">
            <text:p>0</text:p>
          </table:table-cell>
          <table:table-cell office:value-type="float" office:value="0" table:formula="of:=[.C25]/([.D25]+NUMBERVALUE(&quot;0&quot;&amp;[.I25])+NUMBERVALUE(&quot;0&quot;&amp;[.K25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25]=MAX([.L$10:.L$35]));&quot;&quot;;IF(AND([.L25]=MAX([.L$10:.L$35]);MATCH([.L25];[.L$10:.L$35];0)=ROW([.L25])-ROW([.L$10])+1);1;0));0)" table:style-name="ce44">
            <text:p>0</text:p>
          </table:table-cell>
          <table:table-cell office:value-type="float" office:value="0" table:formula="of:=[.C25]/([.D25]+NUMBERVALUE(&quot;0&quot;&amp;[.I25])+NUMBERVALUE(&quot;0&quot;&amp;[.K25])+NUMBERVALUE(&quot;0&quot;&amp;[.M25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25]=MAX([.N$10:.N$35]));&quot;&quot;;IF(AND([.N25]=MAX([.N$10:.N$35]);MATCH([.N25];[.N$10:.N$35];0)=ROW([.N25])-ROW([.N$10])+1);1;0));0)" table:style-name="ce45">
            <text:p>0</text:p>
          </table:table-cell>
          <table:table-cell office:value-type="float" office:value="0" table:formula="of:=[.C25]/([.D25]+NUMBERVALUE(&quot;0&quot;&amp;[.I25])+NUMBERVALUE(&quot;0&quot;&amp;[.K25])+NUMBERVALUE(&quot;0&quot;&amp;[.M25])+NUMBERVALUE(&quot;0&quot;&amp;[.O25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25]=MAX([.P$10:.P$35]));&quot;&quot;;IF(AND([.P25]=MAX([.P$10:.P$35]);MATCH([.P25];[.P$10:.P$35];0)=ROW([.P25])-ROW([.P$10])+1);1;0));0)" table:style-name="ce44">
            <text:p>0</text:p>
          </table:table-cell>
          <table:table-cell office:value-type="float" office:value="0" table:formula="of:=[.C25]/([.D25]+NUMBERVALUE(&quot;0&quot;&amp;[.I25])+NUMBERVALUE(&quot;0&quot;&amp;[.K25])+NUMBERVALUE(&quot;0&quot;&amp;[.M25])+NUMBERVALUE(&quot;0&quot;&amp;[.O25])+NUMBERVALUE(&quot;0&quot;&amp;[.Q25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25]=MAX([.R$10:.R$35]));&quot;&quot;;IF(AND([.R25]=MAX([.R$10:.R$35]);MATCH([.R25];[.R$10:.R$35];0)=ROW([.R25])-ROW([.R$10])+1);1;0));0)" table:style-name="ce45">
            <text:p>0</text:p>
          </table:table-cell>
          <table:table-cell office:value-type="float" office:value="0" table:formula="of:=[.C25]/([.D25]+NUMBERVALUE(&quot;0&quot;&amp;[.I25])+NUMBERVALUE(&quot;0&quot;&amp;[.K25])+NUMBERVALUE(&quot;0&quot;&amp;[.M25])+NUMBERVALUE(&quot;0&quot;&amp;[.O25])+NUMBERVALUE(&quot;0&quot;&amp;[.Q25])+NUMBERVALUE(&quot;0&quot;&amp;[.S25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25]=MAX([.T$10:.T$35]));&quot;&quot;;IF(AND([.T25]=MAX([.T$10:.T$35]);MATCH([.T25];[.T$10:.T$35];0)=ROW([.T25])-ROW([.T$10])+1);1;0));0)" table:style-name="ce44">
            <text:p>0</text:p>
          </table:table-cell>
          <table:table-cell office:value-type="float" office:value="0" table:formula="of:=[.C25]/([.D25]+NUMBERVALUE(&quot;0&quot;&amp;[.I25])+NUMBERVALUE(&quot;0&quot;&amp;[.K25])+NUMBERVALUE(&quot;0&quot;&amp;[.M25])+NUMBERVALUE(&quot;0&quot;&amp;[.O25])+NUMBERVALUE(&quot;0&quot;&amp;[.Q25])+NUMBERVALUE(&quot;0&quot;&amp;[.S25])+NUMBERVALUE(&quot;0&quot;&amp;[.U25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25]=MAX([.V$10:.V$35]));&quot;&quot;;IF(AND([.V25]=MAX([.V$10:.V$35]);MATCH([.V25];[.V$10:.V$35];0)=ROW([.V25])-ROW([.V$10])+1);1;0));0)" table:style-name="ce45">
            <text:p>0</text:p>
          </table:table-cell>
          <table:table-cell office:value-type="float" office:value="0" table:formula="of:=[.C25]/([.D25]+NUMBERVALUE(&quot;0&quot;&amp;[.I25])+NUMBERVALUE(&quot;0&quot;&amp;[.K25])+NUMBERVALUE(&quot;0&quot;&amp;[.M25])+NUMBERVALUE(&quot;0&quot;&amp;[.O25])+NUMBERVALUE(&quot;0&quot;&amp;[.Q25])+NUMBERVALUE(&quot;0&quot;&amp;[.S25])+NUMBERVALUE(&quot;0&quot;&amp;[.U25])+NUMBERVALUE(&quot;0&quot;&amp;[.W25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25]=MAX([.X$10:.X$35]));&quot;&quot;;IF(AND([.X25]=MAX([.X$10:.X$35]);MATCH([.X25];[.X$10:.X$35];0)=ROW([.X25])-ROW([.X$10])+1);1;0));0)" table:style-name="ce44">
            <text:p>0</text:p>
          </table:table-cell>
          <table:table-cell office:value-type="float" office:value="0" table:formula="of:=[.C25]/([.D25]+NUMBERVALUE(&quot;0&quot;&amp;[.I25])+NUMBERVALUE(&quot;0&quot;&amp;[.K25])+NUMBERVALUE(&quot;0&quot;&amp;[.M25])+NUMBERVALUE(&quot;0&quot;&amp;[.O25])+NUMBERVALUE(&quot;0&quot;&amp;[.Q25])+NUMBERVALUE(&quot;0&quot;&amp;[.S25])+NUMBERVALUE(&quot;0&quot;&amp;[.U25])+NUMBERVALUE(&quot;0&quot;&amp;[.W25])+NUMBERVALUE(&quot;0&quot;&amp;[.Y25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25]=MAX([.Z$10:.Z$35]));&quot;&quot;;IF(AND([.Z25]=MAX([.Z$10:.Z$35]);MATCH([.Z25];[.Z$10:.Z$35];0)=ROW([.Z25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17" table:style-name="ce41">
            <text:p>17</text:p>
          </table:table-cell>
          <table:table-cell office:value-type="float" office:value="0" table:formula="of:=[Zetelverdeling.B33]" table:style-name="ce42">
            <text:p>0</text:p>
          </table:table-cell>
          <table:table-cell office:value-type="float" office:value="0" table:formula="of:=IF(AND([Zetelverdeling.C33]&gt;0;ISNUMBER([Zetelverdeling.C33]));[Zetelverdeling.C33];0)" table:style-name="ce50">
            <text:p>0</text:p>
          </table:table-cell>
          <table:table-cell office:value-type="float" office:value="0" table:formula="of:=ROUNDDOWN([.C26]/[.$C$3];0)" table:style-name="ce43">
            <text:p>0</text:p>
          </table:table-cell>
          <table:table-cell office:value-type="float" office:value="0" table:formula="of:=NUMBERVALUE(&quot;0&quot;&amp;[.I26])+NUMBERVALUE(&quot;0&quot;&amp;[.K26])+NUMBERVALUE(&quot;0&quot;&amp;[.M26])+NUMBERVALUE(&quot;0&quot;&amp;[.O26])+NUMBERVALUE(&quot;0&quot;&amp;[.Q26])+NUMBERVALUE(&quot;0&quot;&amp;[.S26])+NUMBERVALUE(&quot;0&quot;&amp;[.U26])+NUMBERVALUE(&quot;0&quot;&amp;[.W26])+NUMBERVALUE(&quot;0&quot;&amp;[.Y26])+NUMBERVALUE(&quot;0&quot;&amp;[.AA26])" table:style-name="ce43">
            <text:p>0</text:p>
          </table:table-cell>
          <table:table-cell office:value-type="string" office:string-value="" table:formula="of:=IF(OR([.I26]=&quot;&quot;;[.K26]=&quot;&quot;;[.M26]=&quot;&quot;;[.O26]=&quot;&quot;;[.Q26]=&quot;&quot;;[.S26]=&quot;&quot;;[.U26]=&quot;&quot;;[.W26]=&quot;&quot;;[.Y26]=&quot;&quot;;[.AA26]=&quot;&quot;);&quot;Loting&quot;;&quot;&quot;)" table:style-name="ce43"/>
          <table:table-cell office:value-type="float" office:value="0" table:formula="of:=[.D26]+[.E26]" table:style-name="ce43">
            <text:p>0</text:p>
          </table:table-cell>
          <table:table-cell office:value-type="float" office:value="0" table:formula="of:=[.C26]/([.D26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26]=MAX([.H$10:.H$35]));&quot;&quot;;IF(AND([.H26]=MAX([.H$10:.H$35]);MATCH([.H26];[.H$10:.H$35];0)=ROW([.H26])-ROW([.H$10])+1);1;0));0)" table:style-name="ce44">
            <text:p>0</text:p>
          </table:table-cell>
          <table:table-cell office:value-type="float" office:value="0" table:formula="of:=[.C26]/([.D26]+NUMBERVALUE(&quot;0&quot;&amp;[.I26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26]=MAX([.J$10:.J$35]));&quot;&quot;;IF(AND([.J26]=MAX([.J$10:.J$35]);MATCH([.J26];[.J$10:.J$35];0)=ROW([.J26])-ROW([.J$10])+1);1;0));0)" table:style-name="ce45">
            <text:p>0</text:p>
          </table:table-cell>
          <table:table-cell office:value-type="float" office:value="0" table:formula="of:=[.C26]/([.D26]+NUMBERVALUE(&quot;0&quot;&amp;[.I26])+NUMBERVALUE(&quot;0&quot;&amp;[.K26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26]=MAX([.L$10:.L$35]));&quot;&quot;;IF(AND([.L26]=MAX([.L$10:.L$35]);MATCH([.L26];[.L$10:.L$35];0)=ROW([.L26])-ROW([.L$10])+1);1;0));0)" table:style-name="ce44">
            <text:p>0</text:p>
          </table:table-cell>
          <table:table-cell office:value-type="float" office:value="0" table:formula="of:=[.C26]/([.D26]+NUMBERVALUE(&quot;0&quot;&amp;[.I26])+NUMBERVALUE(&quot;0&quot;&amp;[.K26])+NUMBERVALUE(&quot;0&quot;&amp;[.M26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26]=MAX([.N$10:.N$35]));&quot;&quot;;IF(AND([.N26]=MAX([.N$10:.N$35]);MATCH([.N26];[.N$10:.N$35];0)=ROW([.N26])-ROW([.N$10])+1);1;0));0)" table:style-name="ce45">
            <text:p>0</text:p>
          </table:table-cell>
          <table:table-cell office:value-type="float" office:value="0" table:formula="of:=[.C26]/([.D26]+NUMBERVALUE(&quot;0&quot;&amp;[.I26])+NUMBERVALUE(&quot;0&quot;&amp;[.K26])+NUMBERVALUE(&quot;0&quot;&amp;[.M26])+NUMBERVALUE(&quot;0&quot;&amp;[.O26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26]=MAX([.P$10:.P$35]));&quot;&quot;;IF(AND([.P26]=MAX([.P$10:.P$35]);MATCH([.P26];[.P$10:.P$35];0)=ROW([.P26])-ROW([.P$10])+1);1;0));0)" table:style-name="ce44">
            <text:p>0</text:p>
          </table:table-cell>
          <table:table-cell office:value-type="float" office:value="0" table:formula="of:=[.C26]/([.D26]+NUMBERVALUE(&quot;0&quot;&amp;[.I26])+NUMBERVALUE(&quot;0&quot;&amp;[.K26])+NUMBERVALUE(&quot;0&quot;&amp;[.M26])+NUMBERVALUE(&quot;0&quot;&amp;[.O26])+NUMBERVALUE(&quot;0&quot;&amp;[.Q26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26]=MAX([.R$10:.R$35]));&quot;&quot;;IF(AND([.R26]=MAX([.R$10:.R$35]);MATCH([.R26];[.R$10:.R$35];0)=ROW([.R26])-ROW([.R$10])+1);1;0));0)" table:style-name="ce45">
            <text:p>0</text:p>
          </table:table-cell>
          <table:table-cell office:value-type="float" office:value="0" table:formula="of:=[.C26]/([.D26]+NUMBERVALUE(&quot;0&quot;&amp;[.I26])+NUMBERVALUE(&quot;0&quot;&amp;[.K26])+NUMBERVALUE(&quot;0&quot;&amp;[.M26])+NUMBERVALUE(&quot;0&quot;&amp;[.O26])+NUMBERVALUE(&quot;0&quot;&amp;[.Q26])+NUMBERVALUE(&quot;0&quot;&amp;[.S26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26]=MAX([.T$10:.T$35]));&quot;&quot;;IF(AND([.T26]=MAX([.T$10:.T$35]);MATCH([.T26];[.T$10:.T$35];0)=ROW([.T26])-ROW([.T$10])+1);1;0));0)" table:style-name="ce44">
            <text:p>0</text:p>
          </table:table-cell>
          <table:table-cell office:value-type="float" office:value="0" table:formula="of:=[.C26]/([.D26]+NUMBERVALUE(&quot;0&quot;&amp;[.I26])+NUMBERVALUE(&quot;0&quot;&amp;[.K26])+NUMBERVALUE(&quot;0&quot;&amp;[.M26])+NUMBERVALUE(&quot;0&quot;&amp;[.O26])+NUMBERVALUE(&quot;0&quot;&amp;[.Q26])+NUMBERVALUE(&quot;0&quot;&amp;[.S26])+NUMBERVALUE(&quot;0&quot;&amp;[.U26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26]=MAX([.V$10:.V$35]));&quot;&quot;;IF(AND([.V26]=MAX([.V$10:.V$35]);MATCH([.V26];[.V$10:.V$35];0)=ROW([.V26])-ROW([.V$10])+1);1;0));0)" table:style-name="ce45">
            <text:p>0</text:p>
          </table:table-cell>
          <table:table-cell office:value-type="float" office:value="0" table:formula="of:=[.C26]/([.D26]+NUMBERVALUE(&quot;0&quot;&amp;[.I26])+NUMBERVALUE(&quot;0&quot;&amp;[.K26])+NUMBERVALUE(&quot;0&quot;&amp;[.M26])+NUMBERVALUE(&quot;0&quot;&amp;[.O26])+NUMBERVALUE(&quot;0&quot;&amp;[.Q26])+NUMBERVALUE(&quot;0&quot;&amp;[.S26])+NUMBERVALUE(&quot;0&quot;&amp;[.U26])+NUMBERVALUE(&quot;0&quot;&amp;[.W26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26]=MAX([.X$10:.X$35]));&quot;&quot;;IF(AND([.X26]=MAX([.X$10:.X$35]);MATCH([.X26];[.X$10:.X$35];0)=ROW([.X26])-ROW([.X$10])+1);1;0));0)" table:style-name="ce44">
            <text:p>0</text:p>
          </table:table-cell>
          <table:table-cell office:value-type="float" office:value="0" table:formula="of:=[.C26]/([.D26]+NUMBERVALUE(&quot;0&quot;&amp;[.I26])+NUMBERVALUE(&quot;0&quot;&amp;[.K26])+NUMBERVALUE(&quot;0&quot;&amp;[.M26])+NUMBERVALUE(&quot;0&quot;&amp;[.O26])+NUMBERVALUE(&quot;0&quot;&amp;[.Q26])+NUMBERVALUE(&quot;0&quot;&amp;[.S26])+NUMBERVALUE(&quot;0&quot;&amp;[.U26])+NUMBERVALUE(&quot;0&quot;&amp;[.W26])+NUMBERVALUE(&quot;0&quot;&amp;[.Y26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26]=MAX([.Z$10:.Z$35]));&quot;&quot;;IF(AND([.Z26]=MAX([.Z$10:.Z$35]);MATCH([.Z26];[.Z$10:.Z$35];0)=ROW([.Z26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18" table:style-name="ce41">
            <text:p>18</text:p>
          </table:table-cell>
          <table:table-cell office:value-type="float" office:value="0" table:formula="of:=[Zetelverdeling.B34]" table:style-name="ce42">
            <text:p>0</text:p>
          </table:table-cell>
          <table:table-cell office:value-type="float" office:value="0" table:formula="of:=IF(AND([Zetelverdeling.C34]&gt;0;ISNUMBER([Zetelverdeling.C34]));[Zetelverdeling.C34];0)" table:style-name="ce50">
            <text:p>0</text:p>
          </table:table-cell>
          <table:table-cell office:value-type="float" office:value="0" table:formula="of:=ROUNDDOWN([.C27]/[.$C$3];0)" table:style-name="ce43">
            <text:p>0</text:p>
          </table:table-cell>
          <table:table-cell office:value-type="float" office:value="0" table:formula="of:=NUMBERVALUE(&quot;0&quot;&amp;[.I27])+NUMBERVALUE(&quot;0&quot;&amp;[.K27])+NUMBERVALUE(&quot;0&quot;&amp;[.M27])+NUMBERVALUE(&quot;0&quot;&amp;[.O27])+NUMBERVALUE(&quot;0&quot;&amp;[.Q27])+NUMBERVALUE(&quot;0&quot;&amp;[.S27])+NUMBERVALUE(&quot;0&quot;&amp;[.U27])+NUMBERVALUE(&quot;0&quot;&amp;[.W27])+NUMBERVALUE(&quot;0&quot;&amp;[.Y27])+NUMBERVALUE(&quot;0&quot;&amp;[.AA27])" table:style-name="ce43">
            <text:p>0</text:p>
          </table:table-cell>
          <table:table-cell office:value-type="string" office:string-value="" table:formula="of:=IF(OR([.I27]=&quot;&quot;;[.K27]=&quot;&quot;;[.M27]=&quot;&quot;;[.O27]=&quot;&quot;;[.Q27]=&quot;&quot;;[.S27]=&quot;&quot;;[.U27]=&quot;&quot;;[.W27]=&quot;&quot;;[.Y27]=&quot;&quot;;[.AA27]=&quot;&quot;);&quot;Loting&quot;;&quot;&quot;)" table:style-name="ce43"/>
          <table:table-cell office:value-type="float" office:value="0" table:formula="of:=[.D27]+[.E27]" table:style-name="ce43">
            <text:p>0</text:p>
          </table:table-cell>
          <table:table-cell office:value-type="float" office:value="0" table:formula="of:=[.C27]/([.D27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27]=MAX([.H$10:.H$35]));&quot;&quot;;IF(AND([.H27]=MAX([.H$10:.H$35]);MATCH([.H27];[.H$10:.H$35];0)=ROW([.H27])-ROW([.H$10])+1);1;0));0)" table:style-name="ce44">
            <text:p>0</text:p>
          </table:table-cell>
          <table:table-cell office:value-type="float" office:value="0" table:formula="of:=[.C27]/([.D27]+NUMBERVALUE(&quot;0&quot;&amp;[.I27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27]=MAX([.J$10:.J$35]));&quot;&quot;;IF(AND([.J27]=MAX([.J$10:.J$35]);MATCH([.J27];[.J$10:.J$35];0)=ROW([.J27])-ROW([.J$10])+1);1;0));0)" table:style-name="ce45">
            <text:p>0</text:p>
          </table:table-cell>
          <table:table-cell office:value-type="float" office:value="0" table:formula="of:=[.C27]/([.D27]+NUMBERVALUE(&quot;0&quot;&amp;[.I27])+NUMBERVALUE(&quot;0&quot;&amp;[.K27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27]=MAX([.L$10:.L$35]));&quot;&quot;;IF(AND([.L27]=MAX([.L$10:.L$35]);MATCH([.L27];[.L$10:.L$35];0)=ROW([.L27])-ROW([.L$10])+1);1;0));0)" table:style-name="ce44">
            <text:p>0</text:p>
          </table:table-cell>
          <table:table-cell office:value-type="float" office:value="0" table:formula="of:=[.C27]/([.D27]+NUMBERVALUE(&quot;0&quot;&amp;[.I27])+NUMBERVALUE(&quot;0&quot;&amp;[.K27])+NUMBERVALUE(&quot;0&quot;&amp;[.M27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27]=MAX([.N$10:.N$35]));&quot;&quot;;IF(AND([.N27]=MAX([.N$10:.N$35]);MATCH([.N27];[.N$10:.N$35];0)=ROW([.N27])-ROW([.N$10])+1);1;0));0)" table:style-name="ce45">
            <text:p>0</text:p>
          </table:table-cell>
          <table:table-cell office:value-type="float" office:value="0" table:formula="of:=[.C27]/([.D27]+NUMBERVALUE(&quot;0&quot;&amp;[.I27])+NUMBERVALUE(&quot;0&quot;&amp;[.K27])+NUMBERVALUE(&quot;0&quot;&amp;[.M27])+NUMBERVALUE(&quot;0&quot;&amp;[.O27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27]=MAX([.P$10:.P$35]));&quot;&quot;;IF(AND([.P27]=MAX([.P$10:.P$35]);MATCH([.P27];[.P$10:.P$35];0)=ROW([.P27])-ROW([.P$10])+1);1;0));0)" table:style-name="ce44">
            <text:p>0</text:p>
          </table:table-cell>
          <table:table-cell office:value-type="float" office:value="0" table:formula="of:=[.C27]/([.D27]+NUMBERVALUE(&quot;0&quot;&amp;[.I27])+NUMBERVALUE(&quot;0&quot;&amp;[.K27])+NUMBERVALUE(&quot;0&quot;&amp;[.M27])+NUMBERVALUE(&quot;0&quot;&amp;[.O27])+NUMBERVALUE(&quot;0&quot;&amp;[.Q27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27]=MAX([.R$10:.R$35]));&quot;&quot;;IF(AND([.R27]=MAX([.R$10:.R$35]);MATCH([.R27];[.R$10:.R$35];0)=ROW([.R27])-ROW([.R$10])+1);1;0));0)" table:style-name="ce45">
            <text:p>0</text:p>
          </table:table-cell>
          <table:table-cell office:value-type="float" office:value="0" table:formula="of:=[.C27]/([.D27]+NUMBERVALUE(&quot;0&quot;&amp;[.I27])+NUMBERVALUE(&quot;0&quot;&amp;[.K27])+NUMBERVALUE(&quot;0&quot;&amp;[.M27])+NUMBERVALUE(&quot;0&quot;&amp;[.O27])+NUMBERVALUE(&quot;0&quot;&amp;[.Q27])+NUMBERVALUE(&quot;0&quot;&amp;[.S27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27]=MAX([.T$10:.T$35]));&quot;&quot;;IF(AND([.T27]=MAX([.T$10:.T$35]);MATCH([.T27];[.T$10:.T$35];0)=ROW([.T27])-ROW([.T$10])+1);1;0));0)" table:style-name="ce44">
            <text:p>0</text:p>
          </table:table-cell>
          <table:table-cell office:value-type="float" office:value="0" table:formula="of:=[.C27]/([.D27]+NUMBERVALUE(&quot;0&quot;&amp;[.I27])+NUMBERVALUE(&quot;0&quot;&amp;[.K27])+NUMBERVALUE(&quot;0&quot;&amp;[.M27])+NUMBERVALUE(&quot;0&quot;&amp;[.O27])+NUMBERVALUE(&quot;0&quot;&amp;[.Q27])+NUMBERVALUE(&quot;0&quot;&amp;[.S27])+NUMBERVALUE(&quot;0&quot;&amp;[.U27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27]=MAX([.V$10:.V$35]));&quot;&quot;;IF(AND([.V27]=MAX([.V$10:.V$35]);MATCH([.V27];[.V$10:.V$35];0)=ROW([.V27])-ROW([.V$10])+1);1;0));0)" table:style-name="ce45">
            <text:p>0</text:p>
          </table:table-cell>
          <table:table-cell office:value-type="float" office:value="0" table:formula="of:=[.C27]/([.D27]+NUMBERVALUE(&quot;0&quot;&amp;[.I27])+NUMBERVALUE(&quot;0&quot;&amp;[.K27])+NUMBERVALUE(&quot;0&quot;&amp;[.M27])+NUMBERVALUE(&quot;0&quot;&amp;[.O27])+NUMBERVALUE(&quot;0&quot;&amp;[.Q27])+NUMBERVALUE(&quot;0&quot;&amp;[.S27])+NUMBERVALUE(&quot;0&quot;&amp;[.U27])+NUMBERVALUE(&quot;0&quot;&amp;[.W27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27]=MAX([.X$10:.X$35]));&quot;&quot;;IF(AND([.X27]=MAX([.X$10:.X$35]);MATCH([.X27];[.X$10:.X$35];0)=ROW([.X27])-ROW([.X$10])+1);1;0));0)" table:style-name="ce44">
            <text:p>0</text:p>
          </table:table-cell>
          <table:table-cell office:value-type="float" office:value="0" table:formula="of:=[.C27]/([.D27]+NUMBERVALUE(&quot;0&quot;&amp;[.I27])+NUMBERVALUE(&quot;0&quot;&amp;[.K27])+NUMBERVALUE(&quot;0&quot;&amp;[.M27])+NUMBERVALUE(&quot;0&quot;&amp;[.O27])+NUMBERVALUE(&quot;0&quot;&amp;[.Q27])+NUMBERVALUE(&quot;0&quot;&amp;[.S27])+NUMBERVALUE(&quot;0&quot;&amp;[.U27])+NUMBERVALUE(&quot;0&quot;&amp;[.W27])+NUMBERVALUE(&quot;0&quot;&amp;[.Y27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27]=MAX([.Z$10:.Z$35]));&quot;&quot;;IF(AND([.Z27]=MAX([.Z$10:.Z$35]);MATCH([.Z27];[.Z$10:.Z$35];0)=ROW([.Z27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19" table:style-name="ce41">
            <text:p>19</text:p>
          </table:table-cell>
          <table:table-cell office:value-type="float" office:value="0" table:formula="of:=[Zetelverdeling.B35]" table:style-name="ce42">
            <text:p>0</text:p>
          </table:table-cell>
          <table:table-cell office:value-type="float" office:value="0" table:formula="of:=IF(AND([Zetelverdeling.C35]&gt;0;ISNUMBER([Zetelverdeling.C35]));[Zetelverdeling.C35];0)" table:style-name="ce50">
            <text:p>0</text:p>
          </table:table-cell>
          <table:table-cell office:value-type="float" office:value="0" table:formula="of:=ROUNDDOWN([.C28]/[.$C$3];0)" table:style-name="ce43">
            <text:p>0</text:p>
          </table:table-cell>
          <table:table-cell office:value-type="float" office:value="0" table:formula="of:=NUMBERVALUE(&quot;0&quot;&amp;[.I28])+NUMBERVALUE(&quot;0&quot;&amp;[.K28])+NUMBERVALUE(&quot;0&quot;&amp;[.M28])+NUMBERVALUE(&quot;0&quot;&amp;[.O28])+NUMBERVALUE(&quot;0&quot;&amp;[.Q28])+NUMBERVALUE(&quot;0&quot;&amp;[.S28])+NUMBERVALUE(&quot;0&quot;&amp;[.U28])+NUMBERVALUE(&quot;0&quot;&amp;[.W28])+NUMBERVALUE(&quot;0&quot;&amp;[.Y28])+NUMBERVALUE(&quot;0&quot;&amp;[.AA28])" table:style-name="ce43">
            <text:p>0</text:p>
          </table:table-cell>
          <table:table-cell office:value-type="string" office:string-value="" table:formula="of:=IF(OR([.I28]=&quot;&quot;;[.K28]=&quot;&quot;;[.M28]=&quot;&quot;;[.O28]=&quot;&quot;;[.Q28]=&quot;&quot;;[.S28]=&quot;&quot;;[.U28]=&quot;&quot;;[.W28]=&quot;&quot;;[.Y28]=&quot;&quot;;[.AA28]=&quot;&quot;);&quot;Loting&quot;;&quot;&quot;)" table:style-name="ce43"/>
          <table:table-cell office:value-type="float" office:value="0" table:formula="of:=[.D28]+[.E28]" table:style-name="ce43">
            <text:p>0</text:p>
          </table:table-cell>
          <table:table-cell office:value-type="float" office:value="0" table:formula="of:=[.C28]/([.D28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28]=MAX([.H$10:.H$35]));&quot;&quot;;IF(AND([.H28]=MAX([.H$10:.H$35]);MATCH([.H28];[.H$10:.H$35];0)=ROW([.H28])-ROW([.H$10])+1);1;0));0)" table:style-name="ce44">
            <text:p>0</text:p>
          </table:table-cell>
          <table:table-cell office:value-type="float" office:value="0" table:formula="of:=[.C28]/([.D28]+NUMBERVALUE(&quot;0&quot;&amp;[.I28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28]=MAX([.J$10:.J$35]));&quot;&quot;;IF(AND([.J28]=MAX([.J$10:.J$35]);MATCH([.J28];[.J$10:.J$35];0)=ROW([.J28])-ROW([.J$10])+1);1;0));0)" table:style-name="ce45">
            <text:p>0</text:p>
          </table:table-cell>
          <table:table-cell office:value-type="float" office:value="0" table:formula="of:=[.C28]/([.D28]+NUMBERVALUE(&quot;0&quot;&amp;[.I28])+NUMBERVALUE(&quot;0&quot;&amp;[.K28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28]=MAX([.L$10:.L$35]));&quot;&quot;;IF(AND([.L28]=MAX([.L$10:.L$35]);MATCH([.L28];[.L$10:.L$35];0)=ROW([.L28])-ROW([.L$10])+1);1;0));0)" table:style-name="ce44">
            <text:p>0</text:p>
          </table:table-cell>
          <table:table-cell office:value-type="float" office:value="0" table:formula="of:=[.C28]/([.D28]+NUMBERVALUE(&quot;0&quot;&amp;[.I28])+NUMBERVALUE(&quot;0&quot;&amp;[.K28])+NUMBERVALUE(&quot;0&quot;&amp;[.M28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28]=MAX([.N$10:.N$35]));&quot;&quot;;IF(AND([.N28]=MAX([.N$10:.N$35]);MATCH([.N28];[.N$10:.N$35];0)=ROW([.N28])-ROW([.N$10])+1);1;0));0)" table:style-name="ce45">
            <text:p>0</text:p>
          </table:table-cell>
          <table:table-cell office:value-type="float" office:value="0" table:formula="of:=[.C28]/([.D28]+NUMBERVALUE(&quot;0&quot;&amp;[.I28])+NUMBERVALUE(&quot;0&quot;&amp;[.K28])+NUMBERVALUE(&quot;0&quot;&amp;[.M28])+NUMBERVALUE(&quot;0&quot;&amp;[.O28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28]=MAX([.P$10:.P$35]));&quot;&quot;;IF(AND([.P28]=MAX([.P$10:.P$35]);MATCH([.P28];[.P$10:.P$35];0)=ROW([.P28])-ROW([.P$10])+1);1;0));0)" table:style-name="ce44">
            <text:p>0</text:p>
          </table:table-cell>
          <table:table-cell office:value-type="float" office:value="0" table:formula="of:=[.C28]/([.D28]+NUMBERVALUE(&quot;0&quot;&amp;[.I28])+NUMBERVALUE(&quot;0&quot;&amp;[.K28])+NUMBERVALUE(&quot;0&quot;&amp;[.M28])+NUMBERVALUE(&quot;0&quot;&amp;[.O28])+NUMBERVALUE(&quot;0&quot;&amp;[.Q28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28]=MAX([.R$10:.R$35]));&quot;&quot;;IF(AND([.R28]=MAX([.R$10:.R$35]);MATCH([.R28];[.R$10:.R$35];0)=ROW([.R28])-ROW([.R$10])+1);1;0));0)" table:style-name="ce45">
            <text:p>0</text:p>
          </table:table-cell>
          <table:table-cell office:value-type="float" office:value="0" table:formula="of:=[.C28]/([.D28]+NUMBERVALUE(&quot;0&quot;&amp;[.I28])+NUMBERVALUE(&quot;0&quot;&amp;[.K28])+NUMBERVALUE(&quot;0&quot;&amp;[.M28])+NUMBERVALUE(&quot;0&quot;&amp;[.O28])+NUMBERVALUE(&quot;0&quot;&amp;[.Q28])+NUMBERVALUE(&quot;0&quot;&amp;[.S28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28]=MAX([.T$10:.T$35]));&quot;&quot;;IF(AND([.T28]=MAX([.T$10:.T$35]);MATCH([.T28];[.T$10:.T$35];0)=ROW([.T28])-ROW([.T$10])+1);1;0));0)" table:style-name="ce44">
            <text:p>0</text:p>
          </table:table-cell>
          <table:table-cell office:value-type="float" office:value="0" table:formula="of:=[.C28]/([.D28]+NUMBERVALUE(&quot;0&quot;&amp;[.I28])+NUMBERVALUE(&quot;0&quot;&amp;[.K28])+NUMBERVALUE(&quot;0&quot;&amp;[.M28])+NUMBERVALUE(&quot;0&quot;&amp;[.O28])+NUMBERVALUE(&quot;0&quot;&amp;[.Q28])+NUMBERVALUE(&quot;0&quot;&amp;[.S28])+NUMBERVALUE(&quot;0&quot;&amp;[.U28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28]=MAX([.V$10:.V$35]));&quot;&quot;;IF(AND([.V28]=MAX([.V$10:.V$35]);MATCH([.V28];[.V$10:.V$35];0)=ROW([.V28])-ROW([.V$10])+1);1;0));0)" table:style-name="ce45">
            <text:p>0</text:p>
          </table:table-cell>
          <table:table-cell office:value-type="float" office:value="0" table:formula="of:=[.C28]/([.D28]+NUMBERVALUE(&quot;0&quot;&amp;[.I28])+NUMBERVALUE(&quot;0&quot;&amp;[.K28])+NUMBERVALUE(&quot;0&quot;&amp;[.M28])+NUMBERVALUE(&quot;0&quot;&amp;[.O28])+NUMBERVALUE(&quot;0&quot;&amp;[.Q28])+NUMBERVALUE(&quot;0&quot;&amp;[.S28])+NUMBERVALUE(&quot;0&quot;&amp;[.U28])+NUMBERVALUE(&quot;0&quot;&amp;[.W28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28]=MAX([.X$10:.X$35]));&quot;&quot;;IF(AND([.X28]=MAX([.X$10:.X$35]);MATCH([.X28];[.X$10:.X$35];0)=ROW([.X28])-ROW([.X$10])+1);1;0));0)" table:style-name="ce44">
            <text:p>0</text:p>
          </table:table-cell>
          <table:table-cell office:value-type="float" office:value="0" table:formula="of:=[.C28]/([.D28]+NUMBERVALUE(&quot;0&quot;&amp;[.I28])+NUMBERVALUE(&quot;0&quot;&amp;[.K28])+NUMBERVALUE(&quot;0&quot;&amp;[.M28])+NUMBERVALUE(&quot;0&quot;&amp;[.O28])+NUMBERVALUE(&quot;0&quot;&amp;[.Q28])+NUMBERVALUE(&quot;0&quot;&amp;[.S28])+NUMBERVALUE(&quot;0&quot;&amp;[.U28])+NUMBERVALUE(&quot;0&quot;&amp;[.W28])+NUMBERVALUE(&quot;0&quot;&amp;[.Y28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28]=MAX([.Z$10:.Z$35]));&quot;&quot;;IF(AND([.Z28]=MAX([.Z$10:.Z$35]);MATCH([.Z28];[.Z$10:.Z$35];0)=ROW([.Z28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20" table:style-name="ce41">
            <text:p>20</text:p>
          </table:table-cell>
          <table:table-cell office:value-type="float" office:value="0" table:formula="of:=[Zetelverdeling.B36]" table:style-name="ce42">
            <text:p>0</text:p>
          </table:table-cell>
          <table:table-cell office:value-type="float" office:value="0" table:formula="of:=IF(AND([Zetelverdeling.C36]&gt;0;ISNUMBER([Zetelverdeling.C36]));[Zetelverdeling.C36];0)" table:style-name="ce50">
            <text:p>0</text:p>
          </table:table-cell>
          <table:table-cell office:value-type="float" office:value="0" table:formula="of:=ROUNDDOWN([.C29]/[.$C$3];0)" table:style-name="ce43">
            <text:p>0</text:p>
          </table:table-cell>
          <table:table-cell office:value-type="float" office:value="0" table:formula="of:=NUMBERVALUE(&quot;0&quot;&amp;[.I29])+NUMBERVALUE(&quot;0&quot;&amp;[.K29])+NUMBERVALUE(&quot;0&quot;&amp;[.M29])+NUMBERVALUE(&quot;0&quot;&amp;[.O29])+NUMBERVALUE(&quot;0&quot;&amp;[.Q29])+NUMBERVALUE(&quot;0&quot;&amp;[.S29])+NUMBERVALUE(&quot;0&quot;&amp;[.U29])+NUMBERVALUE(&quot;0&quot;&amp;[.W29])+NUMBERVALUE(&quot;0&quot;&amp;[.Y29])+NUMBERVALUE(&quot;0&quot;&amp;[.AA29])" table:style-name="ce43">
            <text:p>0</text:p>
          </table:table-cell>
          <table:table-cell office:value-type="string" office:string-value="" table:formula="of:=IF(OR([.I29]=&quot;&quot;;[.K29]=&quot;&quot;;[.M29]=&quot;&quot;;[.O29]=&quot;&quot;;[.Q29]=&quot;&quot;;[.S29]=&quot;&quot;;[.U29]=&quot;&quot;;[.W29]=&quot;&quot;;[.Y29]=&quot;&quot;;[.AA29]=&quot;&quot;);&quot;Loting&quot;;&quot;&quot;)" table:style-name="ce43"/>
          <table:table-cell office:value-type="float" office:value="0" table:formula="of:=[.D29]+[.E29]" table:style-name="ce43">
            <text:p>0</text:p>
          </table:table-cell>
          <table:table-cell office:value-type="float" office:value="0" table:formula="of:=[.C29]/([.D29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29]=MAX([.H$10:.H$35]));&quot;&quot;;IF(AND([.H29]=MAX([.H$10:.H$35]);MATCH([.H29];[.H$10:.H$35];0)=ROW([.H29])-ROW([.H$10])+1);1;0));0)" table:style-name="ce44">
            <text:p>0</text:p>
          </table:table-cell>
          <table:table-cell office:value-type="float" office:value="0" table:formula="of:=[.C29]/([.D29]+NUMBERVALUE(&quot;0&quot;&amp;[.I29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29]=MAX([.J$10:.J$35]));&quot;&quot;;IF(AND([.J29]=MAX([.J$10:.J$35]);MATCH([.J29];[.J$10:.J$35];0)=ROW([.J29])-ROW([.J$10])+1);1;0));0)" table:style-name="ce45">
            <text:p>0</text:p>
          </table:table-cell>
          <table:table-cell office:value-type="float" office:value="0" table:formula="of:=[.C29]/([.D29]+NUMBERVALUE(&quot;0&quot;&amp;[.I29])+NUMBERVALUE(&quot;0&quot;&amp;[.K29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29]=MAX([.L$10:.L$35]));&quot;&quot;;IF(AND([.L29]=MAX([.L$10:.L$35]);MATCH([.L29];[.L$10:.L$35];0)=ROW([.L29])-ROW([.L$10])+1);1;0));0)" table:style-name="ce44">
            <text:p>0</text:p>
          </table:table-cell>
          <table:table-cell office:value-type="float" office:value="0" table:formula="of:=[.C29]/([.D29]+NUMBERVALUE(&quot;0&quot;&amp;[.I29])+NUMBERVALUE(&quot;0&quot;&amp;[.K29])+NUMBERVALUE(&quot;0&quot;&amp;[.M29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29]=MAX([.N$10:.N$35]));&quot;&quot;;IF(AND([.N29]=MAX([.N$10:.N$35]);MATCH([.N29];[.N$10:.N$35];0)=ROW([.N29])-ROW([.N$10])+1);1;0));0)" table:style-name="ce45">
            <text:p>0</text:p>
          </table:table-cell>
          <table:table-cell office:value-type="float" office:value="0" table:formula="of:=[.C29]/([.D29]+NUMBERVALUE(&quot;0&quot;&amp;[.I29])+NUMBERVALUE(&quot;0&quot;&amp;[.K29])+NUMBERVALUE(&quot;0&quot;&amp;[.M29])+NUMBERVALUE(&quot;0&quot;&amp;[.O29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29]=MAX([.P$10:.P$35]));&quot;&quot;;IF(AND([.P29]=MAX([.P$10:.P$35]);MATCH([.P29];[.P$10:.P$35];0)=ROW([.P29])-ROW([.P$10])+1);1;0));0)" table:style-name="ce44">
            <text:p>0</text:p>
          </table:table-cell>
          <table:table-cell office:value-type="float" office:value="0" table:formula="of:=[.C29]/([.D29]+NUMBERVALUE(&quot;0&quot;&amp;[.I29])+NUMBERVALUE(&quot;0&quot;&amp;[.K29])+NUMBERVALUE(&quot;0&quot;&amp;[.M29])+NUMBERVALUE(&quot;0&quot;&amp;[.O29])+NUMBERVALUE(&quot;0&quot;&amp;[.Q29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29]=MAX([.R$10:.R$35]));&quot;&quot;;IF(AND([.R29]=MAX([.R$10:.R$35]);MATCH([.R29];[.R$10:.R$35];0)=ROW([.R29])-ROW([.R$10])+1);1;0));0)" table:style-name="ce45">
            <text:p>0</text:p>
          </table:table-cell>
          <table:table-cell office:value-type="float" office:value="0" table:formula="of:=[.C29]/([.D29]+NUMBERVALUE(&quot;0&quot;&amp;[.I29])+NUMBERVALUE(&quot;0&quot;&amp;[.K29])+NUMBERVALUE(&quot;0&quot;&amp;[.M29])+NUMBERVALUE(&quot;0&quot;&amp;[.O29])+NUMBERVALUE(&quot;0&quot;&amp;[.Q29])+NUMBERVALUE(&quot;0&quot;&amp;[.S29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29]=MAX([.T$10:.T$35]));&quot;&quot;;IF(AND([.T29]=MAX([.T$10:.T$35]);MATCH([.T29];[.T$10:.T$35];0)=ROW([.T29])-ROW([.T$10])+1);1;0));0)" table:style-name="ce44">
            <text:p>0</text:p>
          </table:table-cell>
          <table:table-cell office:value-type="float" office:value="0" table:formula="of:=[.C29]/([.D29]+NUMBERVALUE(&quot;0&quot;&amp;[.I29])+NUMBERVALUE(&quot;0&quot;&amp;[.K29])+NUMBERVALUE(&quot;0&quot;&amp;[.M29])+NUMBERVALUE(&quot;0&quot;&amp;[.O29])+NUMBERVALUE(&quot;0&quot;&amp;[.Q29])+NUMBERVALUE(&quot;0&quot;&amp;[.S29])+NUMBERVALUE(&quot;0&quot;&amp;[.U29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29]=MAX([.V$10:.V$35]));&quot;&quot;;IF(AND([.V29]=MAX([.V$10:.V$35]);MATCH([.V29];[.V$10:.V$35];0)=ROW([.V29])-ROW([.V$10])+1);1;0));0)" table:style-name="ce45">
            <text:p>0</text:p>
          </table:table-cell>
          <table:table-cell office:value-type="float" office:value="0" table:formula="of:=[.C29]/([.D29]+NUMBERVALUE(&quot;0&quot;&amp;[.I29])+NUMBERVALUE(&quot;0&quot;&amp;[.K29])+NUMBERVALUE(&quot;0&quot;&amp;[.M29])+NUMBERVALUE(&quot;0&quot;&amp;[.O29])+NUMBERVALUE(&quot;0&quot;&amp;[.Q29])+NUMBERVALUE(&quot;0&quot;&amp;[.S29])+NUMBERVALUE(&quot;0&quot;&amp;[.U29])+NUMBERVALUE(&quot;0&quot;&amp;[.W29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29]=MAX([.X$10:.X$35]));&quot;&quot;;IF(AND([.X29]=MAX([.X$10:.X$35]);MATCH([.X29];[.X$10:.X$35];0)=ROW([.X29])-ROW([.X$10])+1);1;0));0)" table:style-name="ce44">
            <text:p>0</text:p>
          </table:table-cell>
          <table:table-cell office:value-type="float" office:value="0" table:formula="of:=[.C29]/([.D29]+NUMBERVALUE(&quot;0&quot;&amp;[.I29])+NUMBERVALUE(&quot;0&quot;&amp;[.K29])+NUMBERVALUE(&quot;0&quot;&amp;[.M29])+NUMBERVALUE(&quot;0&quot;&amp;[.O29])+NUMBERVALUE(&quot;0&quot;&amp;[.Q29])+NUMBERVALUE(&quot;0&quot;&amp;[.S29])+NUMBERVALUE(&quot;0&quot;&amp;[.U29])+NUMBERVALUE(&quot;0&quot;&amp;[.W29])+NUMBERVALUE(&quot;0&quot;&amp;[.Y29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29]=MAX([.Z$10:.Z$35]));&quot;&quot;;IF(AND([.Z29]=MAX([.Z$10:.Z$35]);MATCH([.Z29];[.Z$10:.Z$35];0)=ROW([.Z29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21" table:style-name="ce41">
            <text:p>21</text:p>
          </table:table-cell>
          <table:table-cell office:value-type="float" office:value="0" table:formula="of:=[Zetelverdeling.B37]" table:style-name="ce42">
            <text:p>0</text:p>
          </table:table-cell>
          <table:table-cell office:value-type="float" office:value="0" table:formula="of:=IF(AND([Zetelverdeling.C37]&gt;0;ISNUMBER([Zetelverdeling.C37]));[Zetelverdeling.C37];0)" table:style-name="ce50">
            <text:p>0</text:p>
          </table:table-cell>
          <table:table-cell office:value-type="float" office:value="0" table:formula="of:=ROUNDDOWN([.C30]/[.$C$3];0)" table:style-name="ce43">
            <text:p>0</text:p>
          </table:table-cell>
          <table:table-cell office:value-type="float" office:value="0" table:formula="of:=NUMBERVALUE(&quot;0&quot;&amp;[.I30])+NUMBERVALUE(&quot;0&quot;&amp;[.K30])+NUMBERVALUE(&quot;0&quot;&amp;[.M30])+NUMBERVALUE(&quot;0&quot;&amp;[.O30])+NUMBERVALUE(&quot;0&quot;&amp;[.Q30])+NUMBERVALUE(&quot;0&quot;&amp;[.S30])+NUMBERVALUE(&quot;0&quot;&amp;[.U30])+NUMBERVALUE(&quot;0&quot;&amp;[.W30])+NUMBERVALUE(&quot;0&quot;&amp;[.Y30])+NUMBERVALUE(&quot;0&quot;&amp;[.AA30])" table:style-name="ce43">
            <text:p>0</text:p>
          </table:table-cell>
          <table:table-cell office:value-type="string" office:string-value="" table:formula="of:=IF(OR([.I30]=&quot;&quot;;[.K30]=&quot;&quot;;[.M30]=&quot;&quot;;[.O30]=&quot;&quot;;[.Q30]=&quot;&quot;;[.S30]=&quot;&quot;;[.U30]=&quot;&quot;;[.W30]=&quot;&quot;;[.Y30]=&quot;&quot;;[.AA30]=&quot;&quot;);&quot;Loting&quot;;&quot;&quot;)" table:style-name="ce43"/>
          <table:table-cell office:value-type="float" office:value="0" table:formula="of:=[.D30]+[.E30]" table:style-name="ce43">
            <text:p>0</text:p>
          </table:table-cell>
          <table:table-cell office:value-type="float" office:value="0" table:formula="of:=[.C30]/([.D30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30]=MAX([.H$10:.H$35]));&quot;&quot;;IF(AND([.H30]=MAX([.H$10:.H$35]);MATCH([.H30];[.H$10:.H$35];0)=ROW([.H30])-ROW([.H$10])+1);1;0));0)" table:style-name="ce44">
            <text:p>0</text:p>
          </table:table-cell>
          <table:table-cell office:value-type="float" office:value="0" table:formula="of:=[.C30]/([.D30]+NUMBERVALUE(&quot;0&quot;&amp;[.I30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30]=MAX([.J$10:.J$35]));&quot;&quot;;IF(AND([.J30]=MAX([.J$10:.J$35]);MATCH([.J30];[.J$10:.J$35];0)=ROW([.J30])-ROW([.J$10])+1);1;0));0)" table:style-name="ce45">
            <text:p>0</text:p>
          </table:table-cell>
          <table:table-cell office:value-type="float" office:value="0" table:formula="of:=[.C30]/([.D30]+NUMBERVALUE(&quot;0&quot;&amp;[.I30])+NUMBERVALUE(&quot;0&quot;&amp;[.K30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30]=MAX([.L$10:.L$35]));&quot;&quot;;IF(AND([.L30]=MAX([.L$10:.L$35]);MATCH([.L30];[.L$10:.L$35];0)=ROW([.L30])-ROW([.L$10])+1);1;0));0)" table:style-name="ce44">
            <text:p>0</text:p>
          </table:table-cell>
          <table:table-cell office:value-type="float" office:value="0" table:formula="of:=[.C30]/([.D30]+NUMBERVALUE(&quot;0&quot;&amp;[.I30])+NUMBERVALUE(&quot;0&quot;&amp;[.K30])+NUMBERVALUE(&quot;0&quot;&amp;[.M30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30]=MAX([.N$10:.N$35]));&quot;&quot;;IF(AND([.N30]=MAX([.N$10:.N$35]);MATCH([.N30];[.N$10:.N$35];0)=ROW([.N30])-ROW([.N$10])+1);1;0));0)" table:style-name="ce45">
            <text:p>0</text:p>
          </table:table-cell>
          <table:table-cell office:value-type="float" office:value="0" table:formula="of:=[.C30]/([.D30]+NUMBERVALUE(&quot;0&quot;&amp;[.I30])+NUMBERVALUE(&quot;0&quot;&amp;[.K30])+NUMBERVALUE(&quot;0&quot;&amp;[.M30])+NUMBERVALUE(&quot;0&quot;&amp;[.O30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30]=MAX([.P$10:.P$35]));&quot;&quot;;IF(AND([.P30]=MAX([.P$10:.P$35]);MATCH([.P30];[.P$10:.P$35];0)=ROW([.P30])-ROW([.P$10])+1);1;0));0)" table:style-name="ce44">
            <text:p>0</text:p>
          </table:table-cell>
          <table:table-cell office:value-type="float" office:value="0" table:formula="of:=[.C30]/([.D30]+NUMBERVALUE(&quot;0&quot;&amp;[.I30])+NUMBERVALUE(&quot;0&quot;&amp;[.K30])+NUMBERVALUE(&quot;0&quot;&amp;[.M30])+NUMBERVALUE(&quot;0&quot;&amp;[.O30])+NUMBERVALUE(&quot;0&quot;&amp;[.Q30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30]=MAX([.R$10:.R$35]));&quot;&quot;;IF(AND([.R30]=MAX([.R$10:.R$35]);MATCH([.R30];[.R$10:.R$35];0)=ROW([.R30])-ROW([.R$10])+1);1;0));0)" table:style-name="ce45">
            <text:p>0</text:p>
          </table:table-cell>
          <table:table-cell office:value-type="float" office:value="0" table:formula="of:=[.C30]/([.D30]+NUMBERVALUE(&quot;0&quot;&amp;[.I30])+NUMBERVALUE(&quot;0&quot;&amp;[.K30])+NUMBERVALUE(&quot;0&quot;&amp;[.M30])+NUMBERVALUE(&quot;0&quot;&amp;[.O30])+NUMBERVALUE(&quot;0&quot;&amp;[.Q30])+NUMBERVALUE(&quot;0&quot;&amp;[.S30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30]=MAX([.T$10:.T$35]));&quot;&quot;;IF(AND([.T30]=MAX([.T$10:.T$35]);MATCH([.T30];[.T$10:.T$35];0)=ROW([.T30])-ROW([.T$10])+1);1;0));0)" table:style-name="ce44">
            <text:p>0</text:p>
          </table:table-cell>
          <table:table-cell office:value-type="float" office:value="0" table:formula="of:=[.C30]/([.D30]+NUMBERVALUE(&quot;0&quot;&amp;[.I30])+NUMBERVALUE(&quot;0&quot;&amp;[.K30])+NUMBERVALUE(&quot;0&quot;&amp;[.M30])+NUMBERVALUE(&quot;0&quot;&amp;[.O30])+NUMBERVALUE(&quot;0&quot;&amp;[.Q30])+NUMBERVALUE(&quot;0&quot;&amp;[.S30])+NUMBERVALUE(&quot;0&quot;&amp;[.U30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30]=MAX([.V$10:.V$35]));&quot;&quot;;IF(AND([.V30]=MAX([.V$10:.V$35]);MATCH([.V30];[.V$10:.V$35];0)=ROW([.V30])-ROW([.V$10])+1);1;0));0)" table:style-name="ce45">
            <text:p>0</text:p>
          </table:table-cell>
          <table:table-cell office:value-type="float" office:value="0" table:formula="of:=[.C30]/([.D30]+NUMBERVALUE(&quot;0&quot;&amp;[.I30])+NUMBERVALUE(&quot;0&quot;&amp;[.K30])+NUMBERVALUE(&quot;0&quot;&amp;[.M30])+NUMBERVALUE(&quot;0&quot;&amp;[.O30])+NUMBERVALUE(&quot;0&quot;&amp;[.Q30])+NUMBERVALUE(&quot;0&quot;&amp;[.S30])+NUMBERVALUE(&quot;0&quot;&amp;[.U30])+NUMBERVALUE(&quot;0&quot;&amp;[.W30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30]=MAX([.X$10:.X$35]));&quot;&quot;;IF(AND([.X30]=MAX([.X$10:.X$35]);MATCH([.X30];[.X$10:.X$35];0)=ROW([.X30])-ROW([.X$10])+1);1;0));0)" table:style-name="ce44">
            <text:p>0</text:p>
          </table:table-cell>
          <table:table-cell office:value-type="float" office:value="0" table:formula="of:=[.C30]/([.D30]+NUMBERVALUE(&quot;0&quot;&amp;[.I30])+NUMBERVALUE(&quot;0&quot;&amp;[.K30])+NUMBERVALUE(&quot;0&quot;&amp;[.M30])+NUMBERVALUE(&quot;0&quot;&amp;[.O30])+NUMBERVALUE(&quot;0&quot;&amp;[.Q30])+NUMBERVALUE(&quot;0&quot;&amp;[.S30])+NUMBERVALUE(&quot;0&quot;&amp;[.U30])+NUMBERVALUE(&quot;0&quot;&amp;[.W30])+NUMBERVALUE(&quot;0&quot;&amp;[.Y30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30]=MAX([.Z$10:.Z$35]));&quot;&quot;;IF(AND([.Z30]=MAX([.Z$10:.Z$35]);MATCH([.Z30];[.Z$10:.Z$35];0)=ROW([.Z30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22" table:style-name="ce41">
            <text:p>22</text:p>
          </table:table-cell>
          <table:table-cell office:value-type="float" office:value="0" table:formula="of:=[Zetelverdeling.B38]" table:style-name="ce42">
            <text:p>0</text:p>
          </table:table-cell>
          <table:table-cell office:value-type="float" office:value="0" table:formula="of:=IF(AND([Zetelverdeling.C38]&gt;0;ISNUMBER([Zetelverdeling.C38]));[Zetelverdeling.C38];0)" table:style-name="ce50">
            <text:p>0</text:p>
          </table:table-cell>
          <table:table-cell office:value-type="float" office:value="0" table:formula="of:=ROUNDDOWN([.C31]/[.$C$3];0)" table:style-name="ce43">
            <text:p>0</text:p>
          </table:table-cell>
          <table:table-cell office:value-type="float" office:value="0" table:formula="of:=NUMBERVALUE(&quot;0&quot;&amp;[.I31])+NUMBERVALUE(&quot;0&quot;&amp;[.K31])+NUMBERVALUE(&quot;0&quot;&amp;[.M31])+NUMBERVALUE(&quot;0&quot;&amp;[.O31])+NUMBERVALUE(&quot;0&quot;&amp;[.Q31])+NUMBERVALUE(&quot;0&quot;&amp;[.S31])+NUMBERVALUE(&quot;0&quot;&amp;[.U31])+NUMBERVALUE(&quot;0&quot;&amp;[.W31])+NUMBERVALUE(&quot;0&quot;&amp;[.Y31])+NUMBERVALUE(&quot;0&quot;&amp;[.AA31])" table:style-name="ce43">
            <text:p>0</text:p>
          </table:table-cell>
          <table:table-cell office:value-type="string" office:string-value="" table:formula="of:=IF(OR([.I31]=&quot;&quot;;[.K31]=&quot;&quot;;[.M31]=&quot;&quot;;[.O31]=&quot;&quot;;[.Q31]=&quot;&quot;;[.S31]=&quot;&quot;;[.U31]=&quot;&quot;;[.W31]=&quot;&quot;;[.Y31]=&quot;&quot;;[.AA31]=&quot;&quot;);&quot;Loting&quot;;&quot;&quot;)" table:style-name="ce43"/>
          <table:table-cell office:value-type="float" office:value="0" table:formula="of:=[.D31]+[.E31]" table:style-name="ce43">
            <text:p>0</text:p>
          </table:table-cell>
          <table:table-cell office:value-type="float" office:value="0" table:formula="of:=[.C31]/([.D31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31]=MAX([.H$10:.H$35]));&quot;&quot;;IF(AND([.H31]=MAX([.H$10:.H$35]);MATCH([.H31];[.H$10:.H$35];0)=ROW([.H31])-ROW([.H$10])+1);1;0));0)" table:style-name="ce44">
            <text:p>0</text:p>
          </table:table-cell>
          <table:table-cell office:value-type="float" office:value="0" table:formula="of:=[.C31]/([.D31]+NUMBERVALUE(&quot;0&quot;&amp;[.I31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31]=MAX([.J$10:.J$35]));&quot;&quot;;IF(AND([.J31]=MAX([.J$10:.J$35]);MATCH([.J31];[.J$10:.J$35];0)=ROW([.J31])-ROW([.J$10])+1);1;0));0)" table:style-name="ce45">
            <text:p>0</text:p>
          </table:table-cell>
          <table:table-cell office:value-type="float" office:value="0" table:formula="of:=[.C31]/([.D31]+NUMBERVALUE(&quot;0&quot;&amp;[.I31])+NUMBERVALUE(&quot;0&quot;&amp;[.K31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31]=MAX([.L$10:.L$35]));&quot;&quot;;IF(AND([.L31]=MAX([.L$10:.L$35]);MATCH([.L31];[.L$10:.L$35];0)=ROW([.L31])-ROW([.L$10])+1);1;0));0)" table:style-name="ce44">
            <text:p>0</text:p>
          </table:table-cell>
          <table:table-cell office:value-type="float" office:value="0" table:formula="of:=[.C31]/([.D31]+NUMBERVALUE(&quot;0&quot;&amp;[.I31])+NUMBERVALUE(&quot;0&quot;&amp;[.K31])+NUMBERVALUE(&quot;0&quot;&amp;[.M31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31]=MAX([.N$10:.N$35]));&quot;&quot;;IF(AND([.N31]=MAX([.N$10:.N$35]);MATCH([.N31];[.N$10:.N$35];0)=ROW([.N31])-ROW([.N$10])+1);1;0));0)" table:style-name="ce45">
            <text:p>0</text:p>
          </table:table-cell>
          <table:table-cell office:value-type="float" office:value="0" table:formula="of:=[.C31]/([.D31]+NUMBERVALUE(&quot;0&quot;&amp;[.I31])+NUMBERVALUE(&quot;0&quot;&amp;[.K31])+NUMBERVALUE(&quot;0&quot;&amp;[.M31])+NUMBERVALUE(&quot;0&quot;&amp;[.O31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31]=MAX([.P$10:.P$35]));&quot;&quot;;IF(AND([.P31]=MAX([.P$10:.P$35]);MATCH([.P31];[.P$10:.P$35];0)=ROW([.P31])-ROW([.P$10])+1);1;0));0)" table:style-name="ce44">
            <text:p>0</text:p>
          </table:table-cell>
          <table:table-cell office:value-type="float" office:value="0" table:formula="of:=[.C31]/([.D31]+NUMBERVALUE(&quot;0&quot;&amp;[.I31])+NUMBERVALUE(&quot;0&quot;&amp;[.K31])+NUMBERVALUE(&quot;0&quot;&amp;[.M31])+NUMBERVALUE(&quot;0&quot;&amp;[.O31])+NUMBERVALUE(&quot;0&quot;&amp;[.Q31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31]=MAX([.R$10:.R$35]));&quot;&quot;;IF(AND([.R31]=MAX([.R$10:.R$35]);MATCH([.R31];[.R$10:.R$35];0)=ROW([.R31])-ROW([.R$10])+1);1;0));0)" table:style-name="ce45">
            <text:p>0</text:p>
          </table:table-cell>
          <table:table-cell office:value-type="float" office:value="0" table:formula="of:=[.C31]/([.D31]+NUMBERVALUE(&quot;0&quot;&amp;[.I31])+NUMBERVALUE(&quot;0&quot;&amp;[.K31])+NUMBERVALUE(&quot;0&quot;&amp;[.M31])+NUMBERVALUE(&quot;0&quot;&amp;[.O31])+NUMBERVALUE(&quot;0&quot;&amp;[.Q31])+NUMBERVALUE(&quot;0&quot;&amp;[.S31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31]=MAX([.T$10:.T$35]));&quot;&quot;;IF(AND([.T31]=MAX([.T$10:.T$35]);MATCH([.T31];[.T$10:.T$35];0)=ROW([.T31])-ROW([.T$10])+1);1;0));0)" table:style-name="ce44">
            <text:p>0</text:p>
          </table:table-cell>
          <table:table-cell office:value-type="float" office:value="0" table:formula="of:=[.C31]/([.D31]+NUMBERVALUE(&quot;0&quot;&amp;[.I31])+NUMBERVALUE(&quot;0&quot;&amp;[.K31])+NUMBERVALUE(&quot;0&quot;&amp;[.M31])+NUMBERVALUE(&quot;0&quot;&amp;[.O31])+NUMBERVALUE(&quot;0&quot;&amp;[.Q31])+NUMBERVALUE(&quot;0&quot;&amp;[.S31])+NUMBERVALUE(&quot;0&quot;&amp;[.U31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31]=MAX([.V$10:.V$35]));&quot;&quot;;IF(AND([.V31]=MAX([.V$10:.V$35]);MATCH([.V31];[.V$10:.V$35];0)=ROW([.V31])-ROW([.V$10])+1);1;0));0)" table:style-name="ce45">
            <text:p>0</text:p>
          </table:table-cell>
          <table:table-cell office:value-type="float" office:value="0" table:formula="of:=[.C31]/([.D31]+NUMBERVALUE(&quot;0&quot;&amp;[.I31])+NUMBERVALUE(&quot;0&quot;&amp;[.K31])+NUMBERVALUE(&quot;0&quot;&amp;[.M31])+NUMBERVALUE(&quot;0&quot;&amp;[.O31])+NUMBERVALUE(&quot;0&quot;&amp;[.Q31])+NUMBERVALUE(&quot;0&quot;&amp;[.S31])+NUMBERVALUE(&quot;0&quot;&amp;[.U31])+NUMBERVALUE(&quot;0&quot;&amp;[.W31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31]=MAX([.X$10:.X$35]));&quot;&quot;;IF(AND([.X31]=MAX([.X$10:.X$35]);MATCH([.X31];[.X$10:.X$35];0)=ROW([.X31])-ROW([.X$10])+1);1;0));0)" table:style-name="ce44">
            <text:p>0</text:p>
          </table:table-cell>
          <table:table-cell office:value-type="float" office:value="0" table:formula="of:=[.C31]/([.D31]+NUMBERVALUE(&quot;0&quot;&amp;[.I31])+NUMBERVALUE(&quot;0&quot;&amp;[.K31])+NUMBERVALUE(&quot;0&quot;&amp;[.M31])+NUMBERVALUE(&quot;0&quot;&amp;[.O31])+NUMBERVALUE(&quot;0&quot;&amp;[.Q31])+NUMBERVALUE(&quot;0&quot;&amp;[.S31])+NUMBERVALUE(&quot;0&quot;&amp;[.U31])+NUMBERVALUE(&quot;0&quot;&amp;[.W31])+NUMBERVALUE(&quot;0&quot;&amp;[.Y31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31]=MAX([.Z$10:.Z$35]));&quot;&quot;;IF(AND([.Z31]=MAX([.Z$10:.Z$35]);MATCH([.Z31];[.Z$10:.Z$35];0)=ROW([.Z31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23" table:style-name="ce41">
            <text:p>23</text:p>
          </table:table-cell>
          <table:table-cell office:value-type="float" office:value="0" table:formula="of:=[Zetelverdeling.B39]" table:style-name="ce42">
            <text:p>0</text:p>
          </table:table-cell>
          <table:table-cell office:value-type="float" office:value="0" table:formula="of:=IF(AND([Zetelverdeling.C39]&gt;0;ISNUMBER([Zetelverdeling.C39]));[Zetelverdeling.C39];0)" table:style-name="ce50">
            <text:p>0</text:p>
          </table:table-cell>
          <table:table-cell office:value-type="float" office:value="0" table:formula="of:=ROUNDDOWN([.C32]/[.$C$3];0)" table:style-name="ce43">
            <text:p>0</text:p>
          </table:table-cell>
          <table:table-cell office:value-type="float" office:value="0" table:formula="of:=NUMBERVALUE(&quot;0&quot;&amp;[.I32])+NUMBERVALUE(&quot;0&quot;&amp;[.K32])+NUMBERVALUE(&quot;0&quot;&amp;[.M32])+NUMBERVALUE(&quot;0&quot;&amp;[.O32])+NUMBERVALUE(&quot;0&quot;&amp;[.Q32])+NUMBERVALUE(&quot;0&quot;&amp;[.S32])+NUMBERVALUE(&quot;0&quot;&amp;[.U32])+NUMBERVALUE(&quot;0&quot;&amp;[.W32])+NUMBERVALUE(&quot;0&quot;&amp;[.Y32])+NUMBERVALUE(&quot;0&quot;&amp;[.AA32])" table:style-name="ce43">
            <text:p>0</text:p>
          </table:table-cell>
          <table:table-cell office:value-type="string" office:string-value="" table:formula="of:=IF(OR([.I32]=&quot;&quot;;[.K32]=&quot;&quot;;[.M32]=&quot;&quot;;[.O32]=&quot;&quot;;[.Q32]=&quot;&quot;;[.S32]=&quot;&quot;;[.U32]=&quot;&quot;;[.W32]=&quot;&quot;;[.Y32]=&quot;&quot;;[.AA32]=&quot;&quot;);&quot;Loting&quot;;&quot;&quot;)" table:style-name="ce43"/>
          <table:table-cell office:value-type="float" office:value="0" table:formula="of:=[.D32]+[.E32]" table:style-name="ce43">
            <text:p>0</text:p>
          </table:table-cell>
          <table:table-cell office:value-type="float" office:value="0" table:formula="of:=[.C32]/([.D32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32]=MAX([.H$10:.H$35]));&quot;&quot;;IF(AND([.H32]=MAX([.H$10:.H$35]);MATCH([.H32];[.H$10:.H$35];0)=ROW([.H32])-ROW([.H$10])+1);1;0));0)" table:style-name="ce44">
            <text:p>0</text:p>
          </table:table-cell>
          <table:table-cell office:value-type="float" office:value="0" table:formula="of:=[.C32]/([.D32]+NUMBERVALUE(&quot;0&quot;&amp;[.I32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32]=MAX([.J$10:.J$35]));&quot;&quot;;IF(AND([.J32]=MAX([.J$10:.J$35]);MATCH([.J32];[.J$10:.J$35];0)=ROW([.J32])-ROW([.J$10])+1);1;0));0)" table:style-name="ce45">
            <text:p>0</text:p>
          </table:table-cell>
          <table:table-cell office:value-type="float" office:value="0" table:formula="of:=[.C32]/([.D32]+NUMBERVALUE(&quot;0&quot;&amp;[.I32])+NUMBERVALUE(&quot;0&quot;&amp;[.K32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32]=MAX([.L$10:.L$35]));&quot;&quot;;IF(AND([.L32]=MAX([.L$10:.L$35]);MATCH([.L32];[.L$10:.L$35];0)=ROW([.L32])-ROW([.L$10])+1);1;0));0)" table:style-name="ce44">
            <text:p>0</text:p>
          </table:table-cell>
          <table:table-cell office:value-type="float" office:value="0" table:formula="of:=[.C32]/([.D32]+NUMBERVALUE(&quot;0&quot;&amp;[.I32])+NUMBERVALUE(&quot;0&quot;&amp;[.K32])+NUMBERVALUE(&quot;0&quot;&amp;[.M32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32]=MAX([.N$10:.N$35]));&quot;&quot;;IF(AND([.N32]=MAX([.N$10:.N$35]);MATCH([.N32];[.N$10:.N$35];0)=ROW([.N32])-ROW([.N$10])+1);1;0));0)" table:style-name="ce45">
            <text:p>0</text:p>
          </table:table-cell>
          <table:table-cell office:value-type="float" office:value="0" table:formula="of:=[.C32]/([.D32]+NUMBERVALUE(&quot;0&quot;&amp;[.I32])+NUMBERVALUE(&quot;0&quot;&amp;[.K32])+NUMBERVALUE(&quot;0&quot;&amp;[.M32])+NUMBERVALUE(&quot;0&quot;&amp;[.O32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32]=MAX([.P$10:.P$35]));&quot;&quot;;IF(AND([.P32]=MAX([.P$10:.P$35]);MATCH([.P32];[.P$10:.P$35];0)=ROW([.P32])-ROW([.P$10])+1);1;0));0)" table:style-name="ce44">
            <text:p>0</text:p>
          </table:table-cell>
          <table:table-cell office:value-type="float" office:value="0" table:formula="of:=[.C32]/([.D32]+NUMBERVALUE(&quot;0&quot;&amp;[.I32])+NUMBERVALUE(&quot;0&quot;&amp;[.K32])+NUMBERVALUE(&quot;0&quot;&amp;[.M32])+NUMBERVALUE(&quot;0&quot;&amp;[.O32])+NUMBERVALUE(&quot;0&quot;&amp;[.Q32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32]=MAX([.R$10:.R$35]));&quot;&quot;;IF(AND([.R32]=MAX([.R$10:.R$35]);MATCH([.R32];[.R$10:.R$35];0)=ROW([.R32])-ROW([.R$10])+1);1;0));0)" table:style-name="ce45">
            <text:p>0</text:p>
          </table:table-cell>
          <table:table-cell office:value-type="float" office:value="0" table:formula="of:=[.C32]/([.D32]+NUMBERVALUE(&quot;0&quot;&amp;[.I32])+NUMBERVALUE(&quot;0&quot;&amp;[.K32])+NUMBERVALUE(&quot;0&quot;&amp;[.M32])+NUMBERVALUE(&quot;0&quot;&amp;[.O32])+NUMBERVALUE(&quot;0&quot;&amp;[.Q32])+NUMBERVALUE(&quot;0&quot;&amp;[.S32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32]=MAX([.T$10:.T$35]));&quot;&quot;;IF(AND([.T32]=MAX([.T$10:.T$35]);MATCH([.T32];[.T$10:.T$35];0)=ROW([.T32])-ROW([.T$10])+1);1;0));0)" table:style-name="ce44">
            <text:p>0</text:p>
          </table:table-cell>
          <table:table-cell office:value-type="float" office:value="0" table:formula="of:=[.C32]/([.D32]+NUMBERVALUE(&quot;0&quot;&amp;[.I32])+NUMBERVALUE(&quot;0&quot;&amp;[.K32])+NUMBERVALUE(&quot;0&quot;&amp;[.M32])+NUMBERVALUE(&quot;0&quot;&amp;[.O32])+NUMBERVALUE(&quot;0&quot;&amp;[.Q32])+NUMBERVALUE(&quot;0&quot;&amp;[.S32])+NUMBERVALUE(&quot;0&quot;&amp;[.U32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32]=MAX([.V$10:.V$35]));&quot;&quot;;IF(AND([.V32]=MAX([.V$10:.V$35]);MATCH([.V32];[.V$10:.V$35];0)=ROW([.V32])-ROW([.V$10])+1);1;0));0)" table:style-name="ce45">
            <text:p>0</text:p>
          </table:table-cell>
          <table:table-cell office:value-type="float" office:value="0" table:formula="of:=[.C32]/([.D32]+NUMBERVALUE(&quot;0&quot;&amp;[.I32])+NUMBERVALUE(&quot;0&quot;&amp;[.K32])+NUMBERVALUE(&quot;0&quot;&amp;[.M32])+NUMBERVALUE(&quot;0&quot;&amp;[.O32])+NUMBERVALUE(&quot;0&quot;&amp;[.Q32])+NUMBERVALUE(&quot;0&quot;&amp;[.S32])+NUMBERVALUE(&quot;0&quot;&amp;[.U32])+NUMBERVALUE(&quot;0&quot;&amp;[.W32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32]=MAX([.X$10:.X$35]));&quot;&quot;;IF(AND([.X32]=MAX([.X$10:.X$35]);MATCH([.X32];[.X$10:.X$35];0)=ROW([.X32])-ROW([.X$10])+1);1;0));0)" table:style-name="ce44">
            <text:p>0</text:p>
          </table:table-cell>
          <table:table-cell office:value-type="float" office:value="0" table:formula="of:=[.C32]/([.D32]+NUMBERVALUE(&quot;0&quot;&amp;[.I32])+NUMBERVALUE(&quot;0&quot;&amp;[.K32])+NUMBERVALUE(&quot;0&quot;&amp;[.M32])+NUMBERVALUE(&quot;0&quot;&amp;[.O32])+NUMBERVALUE(&quot;0&quot;&amp;[.Q32])+NUMBERVALUE(&quot;0&quot;&amp;[.S32])+NUMBERVALUE(&quot;0&quot;&amp;[.U32])+NUMBERVALUE(&quot;0&quot;&amp;[.W32])+NUMBERVALUE(&quot;0&quot;&amp;[.Y32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32]=MAX([.Z$10:.Z$35]));&quot;&quot;;IF(AND([.Z32]=MAX([.Z$10:.Z$35]);MATCH([.Z32];[.Z$10:.Z$35];0)=ROW([.Z32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24" table:style-name="ce41">
            <text:p>24</text:p>
          </table:table-cell>
          <table:table-cell office:value-type="float" office:value="0" table:formula="of:=[Zetelverdeling.B40]" table:style-name="ce42">
            <text:p>0</text:p>
          </table:table-cell>
          <table:table-cell office:value-type="float" office:value="0" table:formula="of:=IF(AND([Zetelverdeling.C40]&gt;0;ISNUMBER([Zetelverdeling.C40]));[Zetelverdeling.C40];0)" table:style-name="ce50">
            <text:p>0</text:p>
          </table:table-cell>
          <table:table-cell office:value-type="float" office:value="0" table:formula="of:=ROUNDDOWN([.C33]/[.$C$3];0)" table:style-name="ce43">
            <text:p>0</text:p>
          </table:table-cell>
          <table:table-cell office:value-type="float" office:value="0" table:formula="of:=NUMBERVALUE(&quot;0&quot;&amp;[.I33])+NUMBERVALUE(&quot;0&quot;&amp;[.K33])+NUMBERVALUE(&quot;0&quot;&amp;[.M33])+NUMBERVALUE(&quot;0&quot;&amp;[.O33])+NUMBERVALUE(&quot;0&quot;&amp;[.Q33])+NUMBERVALUE(&quot;0&quot;&amp;[.S33])+NUMBERVALUE(&quot;0&quot;&amp;[.U33])+NUMBERVALUE(&quot;0&quot;&amp;[.W33])+NUMBERVALUE(&quot;0&quot;&amp;[.Y33])+NUMBERVALUE(&quot;0&quot;&amp;[.AA33])" table:style-name="ce43">
            <text:p>0</text:p>
          </table:table-cell>
          <table:table-cell office:value-type="string" office:string-value="" table:formula="of:=IF(OR([.I33]=&quot;&quot;;[.K33]=&quot;&quot;;[.M33]=&quot;&quot;;[.O33]=&quot;&quot;;[.Q33]=&quot;&quot;;[.S33]=&quot;&quot;;[.U33]=&quot;&quot;;[.W33]=&quot;&quot;;[.Y33]=&quot;&quot;;[.AA33]=&quot;&quot;);&quot;Loting&quot;;&quot;&quot;)" table:style-name="ce43"/>
          <table:table-cell office:value-type="float" office:value="0" table:formula="of:=[.D33]+[.E33]" table:style-name="ce43">
            <text:p>0</text:p>
          </table:table-cell>
          <table:table-cell office:value-type="float" office:value="0" table:formula="of:=[.C33]/([.D33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33]=MAX([.H$10:.H$35]));&quot;&quot;;IF(AND([.H33]=MAX([.H$10:.H$35]);MATCH([.H33];[.H$10:.H$35];0)=ROW([.H33])-ROW([.H$10])+1);1;0));0)" table:style-name="ce44">
            <text:p>0</text:p>
          </table:table-cell>
          <table:table-cell office:value-type="float" office:value="0" table:formula="of:=[.C33]/([.D33]+NUMBERVALUE(&quot;0&quot;&amp;[.I33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33]=MAX([.J$10:.J$35]));&quot;&quot;;IF(AND([.J33]=MAX([.J$10:.J$35]);MATCH([.J33];[.J$10:.J$35];0)=ROW([.J33])-ROW([.J$10])+1);1;0));0)" table:style-name="ce45">
            <text:p>0</text:p>
          </table:table-cell>
          <table:table-cell office:value-type="float" office:value="0" table:formula="of:=[.C33]/([.D33]+NUMBERVALUE(&quot;0&quot;&amp;[.I33])+NUMBERVALUE(&quot;0&quot;&amp;[.K33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33]=MAX([.L$10:.L$35]));&quot;&quot;;IF(AND([.L33]=MAX([.L$10:.L$35]);MATCH([.L33];[.L$10:.L$35];0)=ROW([.L33])-ROW([.L$10])+1);1;0));0)" table:style-name="ce44">
            <text:p>0</text:p>
          </table:table-cell>
          <table:table-cell office:value-type="float" office:value="0" table:formula="of:=[.C33]/([.D33]+NUMBERVALUE(&quot;0&quot;&amp;[.I33])+NUMBERVALUE(&quot;0&quot;&amp;[.K33])+NUMBERVALUE(&quot;0&quot;&amp;[.M33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33]=MAX([.N$10:.N$35]));&quot;&quot;;IF(AND([.N33]=MAX([.N$10:.N$35]);MATCH([.N33];[.N$10:.N$35];0)=ROW([.N33])-ROW([.N$10])+1);1;0));0)" table:style-name="ce45">
            <text:p>0</text:p>
          </table:table-cell>
          <table:table-cell office:value-type="float" office:value="0" table:formula="of:=[.C33]/([.D33]+NUMBERVALUE(&quot;0&quot;&amp;[.I33])+NUMBERVALUE(&quot;0&quot;&amp;[.K33])+NUMBERVALUE(&quot;0&quot;&amp;[.M33])+NUMBERVALUE(&quot;0&quot;&amp;[.O33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33]=MAX([.P$10:.P$35]));&quot;&quot;;IF(AND([.P33]=MAX([.P$10:.P$35]);MATCH([.P33];[.P$10:.P$35];0)=ROW([.P33])-ROW([.P$10])+1);1;0));0)" table:style-name="ce44">
            <text:p>0</text:p>
          </table:table-cell>
          <table:table-cell office:value-type="float" office:value="0" table:formula="of:=[.C33]/([.D33]+NUMBERVALUE(&quot;0&quot;&amp;[.I33])+NUMBERVALUE(&quot;0&quot;&amp;[.K33])+NUMBERVALUE(&quot;0&quot;&amp;[.M33])+NUMBERVALUE(&quot;0&quot;&amp;[.O33])+NUMBERVALUE(&quot;0&quot;&amp;[.Q33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33]=MAX([.R$10:.R$35]));&quot;&quot;;IF(AND([.R33]=MAX([.R$10:.R$35]);MATCH([.R33];[.R$10:.R$35];0)=ROW([.R33])-ROW([.R$10])+1);1;0));0)" table:style-name="ce45">
            <text:p>0</text:p>
          </table:table-cell>
          <table:table-cell office:value-type="float" office:value="0" table:formula="of:=[.C33]/([.D33]+NUMBERVALUE(&quot;0&quot;&amp;[.I33])+NUMBERVALUE(&quot;0&quot;&amp;[.K33])+NUMBERVALUE(&quot;0&quot;&amp;[.M33])+NUMBERVALUE(&quot;0&quot;&amp;[.O33])+NUMBERVALUE(&quot;0&quot;&amp;[.Q33])+NUMBERVALUE(&quot;0&quot;&amp;[.S33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33]=MAX([.T$10:.T$35]));&quot;&quot;;IF(AND([.T33]=MAX([.T$10:.T$35]);MATCH([.T33];[.T$10:.T$35];0)=ROW([.T33])-ROW([.T$10])+1);1;0));0)" table:style-name="ce44">
            <text:p>0</text:p>
          </table:table-cell>
          <table:table-cell office:value-type="float" office:value="0" table:formula="of:=[.C33]/([.D33]+NUMBERVALUE(&quot;0&quot;&amp;[.I33])+NUMBERVALUE(&quot;0&quot;&amp;[.K33])+NUMBERVALUE(&quot;0&quot;&amp;[.M33])+NUMBERVALUE(&quot;0&quot;&amp;[.O33])+NUMBERVALUE(&quot;0&quot;&amp;[.Q33])+NUMBERVALUE(&quot;0&quot;&amp;[.S33])+NUMBERVALUE(&quot;0&quot;&amp;[.U33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33]=MAX([.V$10:.V$35]));&quot;&quot;;IF(AND([.V33]=MAX([.V$10:.V$35]);MATCH([.V33];[.V$10:.V$35];0)=ROW([.V33])-ROW([.V$10])+1);1;0));0)" table:style-name="ce45">
            <text:p>0</text:p>
          </table:table-cell>
          <table:table-cell office:value-type="float" office:value="0" table:formula="of:=[.C33]/([.D33]+NUMBERVALUE(&quot;0&quot;&amp;[.I33])+NUMBERVALUE(&quot;0&quot;&amp;[.K33])+NUMBERVALUE(&quot;0&quot;&amp;[.M33])+NUMBERVALUE(&quot;0&quot;&amp;[.O33])+NUMBERVALUE(&quot;0&quot;&amp;[.Q33])+NUMBERVALUE(&quot;0&quot;&amp;[.S33])+NUMBERVALUE(&quot;0&quot;&amp;[.U33])+NUMBERVALUE(&quot;0&quot;&amp;[.W33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33]=MAX([.X$10:.X$35]));&quot;&quot;;IF(AND([.X33]=MAX([.X$10:.X$35]);MATCH([.X33];[.X$10:.X$35];0)=ROW([.X33])-ROW([.X$10])+1);1;0));0)" table:style-name="ce44">
            <text:p>0</text:p>
          </table:table-cell>
          <table:table-cell office:value-type="float" office:value="0" table:formula="of:=[.C33]/([.D33]+NUMBERVALUE(&quot;0&quot;&amp;[.I33])+NUMBERVALUE(&quot;0&quot;&amp;[.K33])+NUMBERVALUE(&quot;0&quot;&amp;[.M33])+NUMBERVALUE(&quot;0&quot;&amp;[.O33])+NUMBERVALUE(&quot;0&quot;&amp;[.Q33])+NUMBERVALUE(&quot;0&quot;&amp;[.S33])+NUMBERVALUE(&quot;0&quot;&amp;[.U33])+NUMBERVALUE(&quot;0&quot;&amp;[.W33])+NUMBERVALUE(&quot;0&quot;&amp;[.Y33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33]=MAX([.Z$10:.Z$35]));&quot;&quot;;IF(AND([.Z33]=MAX([.Z$10:.Z$35]);MATCH([.Z33];[.Z$10:.Z$35];0)=ROW([.Z33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25" table:style-name="ce41">
            <text:p>25</text:p>
          </table:table-cell>
          <table:table-cell office:value-type="float" office:value="0" table:formula="of:=[Zetelverdeling.B41]" table:style-name="ce42">
            <text:p>0</text:p>
          </table:table-cell>
          <table:table-cell office:value-type="float" office:value="0" table:formula="of:=IF(AND([Zetelverdeling.C41]&gt;0;ISNUMBER([Zetelverdeling.C41]));[Zetelverdeling.C41];0)" table:style-name="ce50">
            <text:p>0</text:p>
          </table:table-cell>
          <table:table-cell office:value-type="float" office:value="0" table:formula="of:=ROUNDDOWN([.C34]/[.$C$3];0)" table:style-name="ce43">
            <text:p>0</text:p>
          </table:table-cell>
          <table:table-cell office:value-type="float" office:value="0" table:formula="of:=NUMBERVALUE(&quot;0&quot;&amp;[.I34])+NUMBERVALUE(&quot;0&quot;&amp;[.K34])+NUMBERVALUE(&quot;0&quot;&amp;[.M34])+NUMBERVALUE(&quot;0&quot;&amp;[.O34])+NUMBERVALUE(&quot;0&quot;&amp;[.Q34])+NUMBERVALUE(&quot;0&quot;&amp;[.S34])+NUMBERVALUE(&quot;0&quot;&amp;[.U34])+NUMBERVALUE(&quot;0&quot;&amp;[.W34])+NUMBERVALUE(&quot;0&quot;&amp;[.Y34])+NUMBERVALUE(&quot;0&quot;&amp;[.AA34])" table:style-name="ce43">
            <text:p>0</text:p>
          </table:table-cell>
          <table:table-cell office:value-type="string" office:string-value="" table:formula="of:=IF(OR([.I34]=&quot;&quot;;[.K34]=&quot;&quot;;[.M34]=&quot;&quot;;[.O34]=&quot;&quot;;[.Q34]=&quot;&quot;;[.S34]=&quot;&quot;;[.U34]=&quot;&quot;;[.W34]=&quot;&quot;;[.Y34]=&quot;&quot;;[.AA34]=&quot;&quot;);&quot;Loting&quot;;&quot;&quot;)" table:style-name="ce43"/>
          <table:table-cell office:value-type="float" office:value="0" table:formula="of:=[.D34]+[.E34]" table:style-name="ce43">
            <text:p>0</text:p>
          </table:table-cell>
          <table:table-cell office:value-type="float" office:value="0" table:formula="of:=[.C34]/([.D34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34]=MAX([.H$10:.H$35]));&quot;&quot;;IF(AND([.H34]=MAX([.H$10:.H$35]);MATCH([.H34];[.H$10:.H$35];0)=ROW([.H34])-ROW([.H$10])+1);1;0));0)" table:style-name="ce44">
            <text:p>0</text:p>
          </table:table-cell>
          <table:table-cell office:value-type="float" office:value="0" table:formula="of:=[.C34]/([.D34]+NUMBERVALUE(&quot;0&quot;&amp;[.I34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34]=MAX([.J$10:.J$35]));&quot;&quot;;IF(AND([.J34]=MAX([.J$10:.J$35]);MATCH([.J34];[.J$10:.J$35];0)=ROW([.J34])-ROW([.J$10])+1);1;0));0)" table:style-name="ce45">
            <text:p>0</text:p>
          </table:table-cell>
          <table:table-cell office:value-type="float" office:value="0" table:formula="of:=[.C34]/([.D34]+NUMBERVALUE(&quot;0&quot;&amp;[.I34])+NUMBERVALUE(&quot;0&quot;&amp;[.K34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34]=MAX([.L$10:.L$35]));&quot;&quot;;IF(AND([.L34]=MAX([.L$10:.L$35]);MATCH([.L34];[.L$10:.L$35];0)=ROW([.L34])-ROW([.L$10])+1);1;0));0)" table:style-name="ce44">
            <text:p>0</text:p>
          </table:table-cell>
          <table:table-cell office:value-type="float" office:value="0" table:formula="of:=[.C34]/([.D34]+NUMBERVALUE(&quot;0&quot;&amp;[.I34])+NUMBERVALUE(&quot;0&quot;&amp;[.K34])+NUMBERVALUE(&quot;0&quot;&amp;[.M34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34]=MAX([.N$10:.N$35]));&quot;&quot;;IF(AND([.N34]=MAX([.N$10:.N$35]);MATCH([.N34];[.N$10:.N$35];0)=ROW([.N34])-ROW([.N$10])+1);1;0));0)" table:style-name="ce45">
            <text:p>0</text:p>
          </table:table-cell>
          <table:table-cell office:value-type="float" office:value="0" table:formula="of:=[.C34]/([.D34]+NUMBERVALUE(&quot;0&quot;&amp;[.I34])+NUMBERVALUE(&quot;0&quot;&amp;[.K34])+NUMBERVALUE(&quot;0&quot;&amp;[.M34])+NUMBERVALUE(&quot;0&quot;&amp;[.O34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34]=MAX([.P$10:.P$35]));&quot;&quot;;IF(AND([.P34]=MAX([.P$10:.P$35]);MATCH([.P34];[.P$10:.P$35];0)=ROW([.P34])-ROW([.P$10])+1);1;0));0)" table:style-name="ce44">
            <text:p>0</text:p>
          </table:table-cell>
          <table:table-cell office:value-type="float" office:value="0" table:formula="of:=[.C34]/([.D34]+NUMBERVALUE(&quot;0&quot;&amp;[.I34])+NUMBERVALUE(&quot;0&quot;&amp;[.K34])+NUMBERVALUE(&quot;0&quot;&amp;[.M34])+NUMBERVALUE(&quot;0&quot;&amp;[.O34])+NUMBERVALUE(&quot;0&quot;&amp;[.Q34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34]=MAX([.R$10:.R$35]));&quot;&quot;;IF(AND([.R34]=MAX([.R$10:.R$35]);MATCH([.R34];[.R$10:.R$35];0)=ROW([.R34])-ROW([.R$10])+1);1;0));0)" table:style-name="ce45">
            <text:p>0</text:p>
          </table:table-cell>
          <table:table-cell office:value-type="float" office:value="0" table:formula="of:=[.C34]/([.D34]+NUMBERVALUE(&quot;0&quot;&amp;[.I34])+NUMBERVALUE(&quot;0&quot;&amp;[.K34])+NUMBERVALUE(&quot;0&quot;&amp;[.M34])+NUMBERVALUE(&quot;0&quot;&amp;[.O34])+NUMBERVALUE(&quot;0&quot;&amp;[.Q34])+NUMBERVALUE(&quot;0&quot;&amp;[.S34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34]=MAX([.T$10:.T$35]));&quot;&quot;;IF(AND([.T34]=MAX([.T$10:.T$35]);MATCH([.T34];[.T$10:.T$35];0)=ROW([.T34])-ROW([.T$10])+1);1;0));0)" table:style-name="ce44">
            <text:p>0</text:p>
          </table:table-cell>
          <table:table-cell office:value-type="float" office:value="0" table:formula="of:=[.C34]/([.D34]+NUMBERVALUE(&quot;0&quot;&amp;[.I34])+NUMBERVALUE(&quot;0&quot;&amp;[.K34])+NUMBERVALUE(&quot;0&quot;&amp;[.M34])+NUMBERVALUE(&quot;0&quot;&amp;[.O34])+NUMBERVALUE(&quot;0&quot;&amp;[.Q34])+NUMBERVALUE(&quot;0&quot;&amp;[.S34])+NUMBERVALUE(&quot;0&quot;&amp;[.U34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34]=MAX([.V$10:.V$35]));&quot;&quot;;IF(AND([.V34]=MAX([.V$10:.V$35]);MATCH([.V34];[.V$10:.V$35];0)=ROW([.V34])-ROW([.V$10])+1);1;0));0)" table:style-name="ce45">
            <text:p>0</text:p>
          </table:table-cell>
          <table:table-cell office:value-type="float" office:value="0" table:formula="of:=[.C34]/([.D34]+NUMBERVALUE(&quot;0&quot;&amp;[.I34])+NUMBERVALUE(&quot;0&quot;&amp;[.K34])+NUMBERVALUE(&quot;0&quot;&amp;[.M34])+NUMBERVALUE(&quot;0&quot;&amp;[.O34])+NUMBERVALUE(&quot;0&quot;&amp;[.Q34])+NUMBERVALUE(&quot;0&quot;&amp;[.S34])+NUMBERVALUE(&quot;0&quot;&amp;[.U34])+NUMBERVALUE(&quot;0&quot;&amp;[.W34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34]=MAX([.X$10:.X$35]));&quot;&quot;;IF(AND([.X34]=MAX([.X$10:.X$35]);MATCH([.X34];[.X$10:.X$35];0)=ROW([.X34])-ROW([.X$10])+1);1;0));0)" table:style-name="ce44">
            <text:p>0</text:p>
          </table:table-cell>
          <table:table-cell office:value-type="float" office:value="0" table:formula="of:=[.C34]/([.D34]+NUMBERVALUE(&quot;0&quot;&amp;[.I34])+NUMBERVALUE(&quot;0&quot;&amp;[.K34])+NUMBERVALUE(&quot;0&quot;&amp;[.M34])+NUMBERVALUE(&quot;0&quot;&amp;[.O34])+NUMBERVALUE(&quot;0&quot;&amp;[.Q34])+NUMBERVALUE(&quot;0&quot;&amp;[.S34])+NUMBERVALUE(&quot;0&quot;&amp;[.U34])+NUMBERVALUE(&quot;0&quot;&amp;[.W34])+NUMBERVALUE(&quot;0&quot;&amp;[.Y34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34]=MAX([.Z$10:.Z$35]));&quot;&quot;;IF(AND([.Z34]=MAX([.Z$10:.Z$35]);MATCH([.Z34];[.Z$10:.Z$35];0)=ROW([.Z34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26" table:style-name="ce41">
            <text:p>26</text:p>
          </table:table-cell>
          <table:table-cell office:value-type="float" office:value="0" table:formula="of:=[Zetelverdeling.B42]" table:style-name="ce42">
            <text:p>0</text:p>
          </table:table-cell>
          <table:table-cell office:value-type="float" office:value="0" table:formula="of:=IF(AND([Zetelverdeling.C42]&gt;0;ISNUMBER([Zetelverdeling.C42]));[Zetelverdeling.C42];0)" table:style-name="ce50">
            <text:p>0</text:p>
          </table:table-cell>
          <table:table-cell office:value-type="float" office:value="0" table:formula="of:=ROUNDDOWN([.C35]/[.$C$3];0)" table:style-name="ce43">
            <text:p>0</text:p>
          </table:table-cell>
          <table:table-cell office:value-type="float" office:value="0" table:formula="of:=NUMBERVALUE(&quot;0&quot;&amp;[.I35])+NUMBERVALUE(&quot;0&quot;&amp;[.K35])+NUMBERVALUE(&quot;0&quot;&amp;[.M35])+NUMBERVALUE(&quot;0&quot;&amp;[.O35])+NUMBERVALUE(&quot;0&quot;&amp;[.Q35])+NUMBERVALUE(&quot;0&quot;&amp;[.S35])+NUMBERVALUE(&quot;0&quot;&amp;[.U35])+NUMBERVALUE(&quot;0&quot;&amp;[.W35])+NUMBERVALUE(&quot;0&quot;&amp;[.Y35])+NUMBERVALUE(&quot;0&quot;&amp;[.AA35])" table:style-name="ce43">
            <text:p>0</text:p>
          </table:table-cell>
          <table:table-cell office:value-type="string" office:string-value="" table:formula="of:=IF(OR([.I35]=&quot;&quot;;[.K35]=&quot;&quot;;[.M35]=&quot;&quot;;[.O35]=&quot;&quot;;[.Q35]=&quot;&quot;;[.S35]=&quot;&quot;;[.U35]=&quot;&quot;;[.W35]=&quot;&quot;;[.Y35]=&quot;&quot;;[.AA35]=&quot;&quot;);&quot;Loting&quot;;&quot;&quot;)" table:style-name="ce43"/>
          <table:table-cell office:value-type="float" office:value="0" table:formula="of:=[.D35]+[.E35]" table:style-name="ce43">
            <text:p>0</text:p>
          </table:table-cell>
          <table:table-cell office:value-type="float" office:value="0" table:formula="of:=[.C35]/([.D35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35]=MAX([.H$10:.H$35]));&quot;&quot;;IF(AND([.H35]=MAX([.H$10:.H$35]);MATCH([.H35];[.H$10:.H$35];0)=ROW([.H35])-ROW([.H$10])+1);1;0));0)" table:style-name="ce44">
            <text:p>0</text:p>
          </table:table-cell>
          <table:table-cell office:value-type="float" office:value="0" table:formula="of:=[.C35]/([.D35]+NUMBERVALUE(&quot;0&quot;&amp;[.I35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35]=MAX([.J$10:.J$35]));&quot;&quot;;IF(AND([.J35]=MAX([.J$10:.J$35]);MATCH([.J35];[.J$10:.J$35];0)=ROW([.J35])-ROW([.J$10])+1);1;0));0)" table:style-name="ce45">
            <text:p>0</text:p>
          </table:table-cell>
          <table:table-cell office:value-type="float" office:value="0" table:formula="of:=[.C35]/([.D35]+NUMBERVALUE(&quot;0&quot;&amp;[.I35])+NUMBERVALUE(&quot;0&quot;&amp;[.K35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35]=MAX([.L$10:.L$35]));&quot;&quot;;IF(AND([.L35]=MAX([.L$10:.L$35]);MATCH([.L35];[.L$10:.L$35];0)=ROW([.L35])-ROW([.L$10])+1);1;0));0)" table:style-name="ce44">
            <text:p>0</text:p>
          </table:table-cell>
          <table:table-cell office:value-type="float" office:value="0" table:formula="of:=[.C35]/([.D35]+NUMBERVALUE(&quot;0&quot;&amp;[.I35])+NUMBERVALUE(&quot;0&quot;&amp;[.K35])+NUMBERVALUE(&quot;0&quot;&amp;[.M35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35]=MAX([.N$10:.N$35]));&quot;&quot;;IF(AND([.N35]=MAX([.N$10:.N$35]);MATCH([.N35];[.N$10:.N$35];0)=ROW([.N35])-ROW([.N$10])+1);1;0));0)" table:style-name="ce45">
            <text:p>0</text:p>
          </table:table-cell>
          <table:table-cell office:value-type="float" office:value="0" table:formula="of:=[.C35]/([.D35]+NUMBERVALUE(&quot;0&quot;&amp;[.I35])+NUMBERVALUE(&quot;0&quot;&amp;[.K35])+NUMBERVALUE(&quot;0&quot;&amp;[.M35])+NUMBERVALUE(&quot;0&quot;&amp;[.O35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35]=MAX([.P$10:.P$35]));&quot;&quot;;IF(AND([.P35]=MAX([.P$10:.P$35]);MATCH([.P35];[.P$10:.P$35];0)=ROW([.P35])-ROW([.P$10])+1);1;0));0)" table:style-name="ce44">
            <text:p>0</text:p>
          </table:table-cell>
          <table:table-cell office:value-type="float" office:value="0" table:formula="of:=[.C35]/([.D35]+NUMBERVALUE(&quot;0&quot;&amp;[.I35])+NUMBERVALUE(&quot;0&quot;&amp;[.K35])+NUMBERVALUE(&quot;0&quot;&amp;[.M35])+NUMBERVALUE(&quot;0&quot;&amp;[.O35])+NUMBERVALUE(&quot;0&quot;&amp;[.Q35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35]=MAX([.R$10:.R$35]));&quot;&quot;;IF(AND([.R35]=MAX([.R$10:.R$35]);MATCH([.R35];[.R$10:.R$35];0)=ROW([.R35])-ROW([.R$10])+1);1;0));0)" table:style-name="ce45">
            <text:p>0</text:p>
          </table:table-cell>
          <table:table-cell office:value-type="float" office:value="0" table:formula="of:=[.C35]/([.D35]+NUMBERVALUE(&quot;0&quot;&amp;[.I35])+NUMBERVALUE(&quot;0&quot;&amp;[.K35])+NUMBERVALUE(&quot;0&quot;&amp;[.M35])+NUMBERVALUE(&quot;0&quot;&amp;[.O35])+NUMBERVALUE(&quot;0&quot;&amp;[.Q35])+NUMBERVALUE(&quot;0&quot;&amp;[.S35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35]=MAX([.T$10:.T$35]));&quot;&quot;;IF(AND([.T35]=MAX([.T$10:.T$35]);MATCH([.T35];[.T$10:.T$35];0)=ROW([.T35])-ROW([.T$10])+1);1;0));0)" table:style-name="ce44">
            <text:p>0</text:p>
          </table:table-cell>
          <table:table-cell office:value-type="float" office:value="0" table:formula="of:=[.C35]/([.D35]+NUMBERVALUE(&quot;0&quot;&amp;[.I35])+NUMBERVALUE(&quot;0&quot;&amp;[.K35])+NUMBERVALUE(&quot;0&quot;&amp;[.M35])+NUMBERVALUE(&quot;0&quot;&amp;[.O35])+NUMBERVALUE(&quot;0&quot;&amp;[.Q35])+NUMBERVALUE(&quot;0&quot;&amp;[.S35])+NUMBERVALUE(&quot;0&quot;&amp;[.U35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35]=MAX([.V$10:.V$35]));&quot;&quot;;IF(AND([.V35]=MAX([.V$10:.V$35]);MATCH([.V35];[.V$10:.V$35];0)=ROW([.V35])-ROW([.V$10])+1);1;0));0)" table:style-name="ce45">
            <text:p>0</text:p>
          </table:table-cell>
          <table:table-cell office:value-type="float" office:value="0" table:formula="of:=[.C35]/([.D35]+NUMBERVALUE(&quot;0&quot;&amp;[.I35])+NUMBERVALUE(&quot;0&quot;&amp;[.K35])+NUMBERVALUE(&quot;0&quot;&amp;[.M35])+NUMBERVALUE(&quot;0&quot;&amp;[.O35])+NUMBERVALUE(&quot;0&quot;&amp;[.Q35])+NUMBERVALUE(&quot;0&quot;&amp;[.S35])+NUMBERVALUE(&quot;0&quot;&amp;[.U35])+NUMBERVALUE(&quot;0&quot;&amp;[.W35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35]=MAX([.X$10:.X$35]));&quot;&quot;;IF(AND([.X35]=MAX([.X$10:.X$35]);MATCH([.X35];[.X$10:.X$35];0)=ROW([.X35])-ROW([.X$10])+1);1;0));0)" table:style-name="ce44">
            <text:p>0</text:p>
          </table:table-cell>
          <table:table-cell office:value-type="float" office:value="0" table:formula="of:=[.C35]/([.D35]+NUMBERVALUE(&quot;0&quot;&amp;[.I35])+NUMBERVALUE(&quot;0&quot;&amp;[.K35])+NUMBERVALUE(&quot;0&quot;&amp;[.M35])+NUMBERVALUE(&quot;0&quot;&amp;[.O35])+NUMBERVALUE(&quot;0&quot;&amp;[.Q35])+NUMBERVALUE(&quot;0&quot;&amp;[.S35])+NUMBERVALUE(&quot;0&quot;&amp;[.U35])+NUMBERVALUE(&quot;0&quot;&amp;[.W35])+NUMBERVALUE(&quot;0&quot;&amp;[.Y35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35]=MAX([.Z$10:.Z$35]));&quot;&quot;;IF(AND([.Z35]=MAX([.Z$10:.Z$35]);MATCH([.Z35];[.Z$10:.Z$35];0)=ROW([.Z35])-ROW([.Z$10])+1);1;0));0)" table:style-name="ce45">
            <text:p>0</text:p>
          </table:table-cell>
          <table:table-cell table:number-columns-repeated="16357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20" table:formula="of:=SUM([.D10:.D35])" table:style-name="ce46">
            <text:p>20</text:p>
          </table:table-cell>
          <table:table-cell office:value-type="float" office:value="5" table:formula="of:=SUM([.E10:.E35])" table:style-name="ce46">
            <text:p>5</text:p>
          </table:table-cell>
          <table:table-cell table:style-name="ce46"/>
          <table:table-cell office:value-type="float" office:value="25" table:formula="of:=SUM([.G10:.G35])" table:style-name="ce46">
            <text:p>25</text:p>
          </table:table-cell>
          <table:table-cell office:value-type="float" office:value="642.71428571428567" table:formula="of:=IF([.$C$4] &gt; 0;MAX([.H10:.H35]);-1)" table:style-name="ce47">
            <text:p>642,7142857</text:p>
          </table:table-cell>
          <table:table-cell office:value-type="string" office:string-value="" table:formula="of:=IF(SUM([.I10:.I35])&gt;1;&quot;LOTEN!!&quot;;&quot;&quot;)" table:style-name="ce48"/>
          <table:table-cell office:value-type="float" office:value="641" table:formula="of:=IF([.$C$4] &gt; 1;MAX([.J10:.J35]);-1)" table:style-name="ce1">
            <text:p>641</text:p>
          </table:table-cell>
          <table:table-cell office:value-type="string" office:string-value="" table:formula="of:=IF(SUM([.K10:.K35])&gt;1;&quot;LOTEN!!&quot;;&quot;&quot;)" table:style-name="ce48"/>
          <table:table-cell office:value-type="float" office:value="637.33333333333337" table:formula="of:=IF([.$C$4] &gt; 2;MAX([.L10:.L35]);-1)" table:style-name="ce47">
            <text:p>637,3333333</text:p>
          </table:table-cell>
          <table:table-cell table:style-name="ce1"/>
          <table:table-cell office:value-type="float" office:value="614.66666666666663" table:formula="of:=IF([.$C$4] &gt; 3;MAX([.N10:.N35]);-1)" table:style-name="ce1">
            <text:p>614,6666667</text:p>
          </table:table-cell>
          <table:table-cell office:value-type="string" office:string-value="" table:formula="of:=IF(SUM([.O10:.O35])&gt;1;&quot;LOTEN!!&quot;;&quot;&quot;)" table:style-name="ce48"/>
          <table:table-cell office:value-type="float" office:value="601.20000000000005" table:formula="of:=IF([.$C$4] &gt; 4;MAX([.P10:.P35]);-1)" table:style-name="ce47">
            <text:p>601,2</text:p>
          </table:table-cell>
          <table:table-cell table:style-name="ce1"/>
          <table:table-cell office:value-type="float" office:value="-1" table:formula="of:=IF([.$C$4] &gt; 5;MAX([.R10:.R35]);-1)" table:style-name="ce1">
            <text:p>-1</text:p>
          </table:table-cell>
          <table:table-cell office:value-type="string" office:string-value="" table:formula="of:=IF(SUM([.S10:.S35])&gt;1;&quot;LOTEN!!&quot;;&quot;&quot;)" table:style-name="ce48"/>
          <table:table-cell office:value-type="float" office:value="-1" table:formula="of:=IF([.$C$4] &gt; 6;MAX([.T10:.T35]);-1)" table:style-name="ce47">
            <text:p>-1</text:p>
          </table:table-cell>
          <table:table-cell office:value-type="string" office:string-value="" table:formula="of:=IF(SUM([.U10:.U35])&gt;1;&quot;LOTEN!!&quot;;&quot;&quot;)" table:style-name="ce48"/>
          <table:table-cell office:value-type="float" office:value="-1" table:formula="of:=IF([.$C$4] &gt; 7;MAX([.V10:.V35]);-1)" table:style-name="ce1">
            <text:p>-1</text:p>
          </table:table-cell>
          <table:table-cell office:value-type="string" office:string-value="" table:formula="of:=IF(SUM([.W10:.W35])&gt;1;&quot;LOTEN!!&quot;;&quot;&quot;)" table:style-name="ce48"/>
          <table:table-cell office:value-type="float" office:value="-1" table:formula="of:=IF([.$C$4] &gt; 8;MAX([.X10:.X35]);-1)" table:style-name="ce47">
            <text:p>-1</text:p>
          </table:table-cell>
          <table:table-cell office:value-type="string" office:string-value="" table:formula="of:=IF(SUM([.Y10:.Y35])&gt;1;&quot;LOTEN!!&quot;;&quot;&quot;)" table:style-name="ce48"/>
          <table:table-cell office:value-type="float" office:value="-1" table:formula="of:=IF([.$C$4] &gt; 9;MAX([.Z10:.Z35]);-1)" table:style-name="ce1">
            <text:p>-1</text:p>
          </table:table-cell>
          <table:table-cell office:value-type="string" office:string-value="" table:formula="of:=IF(SUM([.AA10:.AA35])&gt;1;&quot;LOTEN!!&quot;;&quot;&quot;)" table:style-name="ce48"/>
          <table:table-cell table:number-columns-repeated="16357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>
      <number:number number:decimal-places="5" number:min-decimal-places="5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able-cell-properties fo:background-color="#FF0000"/>
      <style:text-properties fo:color="#FFFFFF"/>
    </style:style>
    <style:style style:name="cf3" style:family="table-cell" style:data-style-name="N0">
      <style:table-cell-properties fo:background-color="#E6E0EC"/>
    </style:style>
    <style:style style:name="cf4" style:family="table-cell" style:data-style-name="N0">
      <style:table-cell-properties fo:background-color="#FFC7CE"/>
      <style:text-properties fo:color="#9C0006"/>
    </style:style>
    <style:style style:name="Comma" style:family="table-cell" style:data-style-name="N40">
      <style:table-cell-properties style:vertical-align="automatic" fo:background-color="transparent"/>
    </style:style>
    <style:style style:name="Per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5" style:family="table-cell">
      <style:text-properties fo:color="#FF0000" style:font-family-generic="swiss"/>
    </style:style>
    <style:style style:name="cf6" style:family="table-cell">
      <style:table-cell-properties fo:background-color="#FF0000"/>
      <style:text-properties fo:color="#FFFFFF" style:font-family-generic="swiss"/>
    </style:style>
    <style:style style:name="cf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/>
    <dc:creator>Meijerman, R. (Ruud)</dc:creator>
    <meta:creation-date>2022-02-15T17:04:55Z</meta:creation-date>
    <dc:date>2022-03-17T11:49:07Z</dc:date>
    <meta:template xlink:href="" xlink:type="simple"/>
    <meta:editing-cycles>1</meta:editing-cycles>
    <meta:editing-duration>PT0S</meta:editing-duration>
  </office:meta>
</office:document-meta>
</file>